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lddiel 5 te Tytsjerk tijdelijk gebruik weiland t.b.v. parkeren Psy-F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diel 5 te Tytsjerk</text:p>
            <text:p text:style-name="common-al">Z-HZ_WABO-2017-0891    Olo: 3077295</text:p>
            <text:p text:style-name="common-al">tijdelijk gebruik weiland t.b.v. parkeren Psy-Fi</text:p>
            <text:p text:style-name="common-al">Datum ontvangst: 06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888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8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8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lddiel 5 te Tytsjerk tijdelijk gebruik weiland t.b.v. parkeren Psy-F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85</meta:user-defined>
    <meta:user-defined meta:name="OVERHEIDop.GmbID/DC.identifier">gmb-2017-118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XG 5</meta:user-defined>
    <meta:user-defined meta:name="OVERHEIDop.woonplaats">Tytsjerk</meta:user-defined>
    <meta:user-defined meta:name="OVERHEIDop.straatnaam">Alddi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7090 579881</meta:user-defined>
    <meta:user-defined meta:name="OVERHEIDop.versieInformatie"/>
  </office:meta>
</office:document-meta>
</file>