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feest P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Catharinalaan/Prinsessenlaan in Apeldoorn</text:p>
            <text:p text:style-name="last-al">Datum evenement:	1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8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feest P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84</meta:user-defined>
    <meta:user-defined meta:name="OVERHEIDop.GmbID/DC.identifier">gmb-2017-1188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Cathari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76 470768</meta:user-defined>
    <meta:user-defined meta:name="OVERHEIDop.versieInformatie"/>
  </office:meta>
</office:document-meta>
</file>