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jksestraat 10, 5256BJ, Heusden, slopen verdiepingsvloe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Slopen</text:p>
              </text:list-item>
            </text:list>
            <text:p text:style-name="common-al">Voor het slopen van een verdiepingsvloer aan de Wijksestraat 10 in Heusden. </text:p>
            <text:p text:style-name="common-al"/>
            <text:p text:style-name="tussenkopcur">Vergunningsvrij</text:p>
            <text:p text:style-name="common-al">Het college van Heusden heeft op 26 juni 2017 een besluit genomen met als inhoud dat geen omgevingsvergunning nodig is voor deze activiteit, vanwege het feit dat het om slechts 10 m2 gaat en het gemeentelijk monument en het beschermde stadsgezicht niet wordt verstoord of in gevaar komt. Het besluit is op 28 juni 2017 verzonden en bij de gemeente bekend onder nummer 51157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888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8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8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Wijksestraat 10, 5256BJ, Heusden, slopen verdiepingsvl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81</meta:user-defined>
    <meta:user-defined meta:name="OVERHEIDop.GmbID/DC.identifier">gmb-2017-118881</meta:user-defined>
    <meta:user-defined meta:name="OVERHEID.TaxonomieBeleidsagenda/OVERHEID.category">Ruimte en infrastructuur | Organisatie en beleid</meta:user-defined>
    <meta:user-defined meta:name="OVERHEIDop.referentienummer">51157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BJ 10</meta:user-defined>
    <meta:user-defined meta:name="OVERHEIDop.woonplaats">Heusden</meta:user-defined>
    <meta:user-defined meta:name="OVERHEIDop.straatnaam">Wijkse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636 416184</meta:user-defined>
    <meta:user-defined meta:name="OVERHEIDop.versieInformatie"/>
  </office:meta>
</office:document-meta>
</file>