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samenwerking Zandvoort-Haarlem</text:p>
      <text:section text:name="regeling_id1-3-2" text:style-name="regeling">
        <text:section text:name="aanhef_id1-3-2-1" text:style-name="aanhef">
          <text:section text:name="preambule_id1-3-2-1-1" text:style-name="preambule">
            <text:p text:style-name="al">Het college van burgemeester en wethouders en de burgemeester van de gemeente Zandvoort, een ieder voor zover het de bevoegdheden van het betreffende orgaan betreft,</text:p>
            <text:p text:style-name="al"/>
            <text:p text:style-name="al">
            <text:span text:style-name="nadrukcur">overwegende dat,</text:span>
          </text:p>
            <text:p text:style-name="al"/>
            <text:list text:style-name="id1-3-2-1-1-5">
              <text:list-item text:style-override="id1-3-2-1-1-5-1">
                <text:number>-</text:number>
                <text:p text:style-name="al"> bij besluiten van 16 mei 2017 de colleges van burgemeester en wethouders van de gemeenten Zandvoort en Haarlem onderscheidenlijk de burgemeesters van die gemeenten de ‘Gemeenschappelijke regeling ambtelijke samenwerking’ hebben vastgesteld, welke regeling na verleende toestemming van de gemeenteraden van Zandvoort en Haarlem in werking treedt met ingang van 1 januari 2018;</text:p>
              </text:list-item>
              <text:list-item text:style-override="id1-3-2-1-1-5-2">
                <text:number>-</text:number>
                <text:p text:style-name="al"> de gemeente Zandvoort met voornoemde regeling heeft besloten om de uitvoering van taken op alle gemeentelijke beleidsvelden inclusief de ondersteunende processen onder te brengen bij de gemeente Haarlem met behoud van bestuurlijke zeggenschap;</text:p>
              </text:list-item>
            </text:list>
            <text:p text:style-name="al"/>
            <text:p text:style-name="al">
            <text:span text:style-name="nadrukcur">in aanmerking nemend dat voor het kunnen uitvoeren van de taken van de gemeente Zandvoort op bedoelde terreinen door de medewerkers van de gemeente Haarlem is vereist:</text:span>
          </text:p>
            <text:p text:style-name="al"/>
            <text:list text:style-name="id1-3-2-1-1-9">
              <text:list-item text:style-override="id1-3-2-1-1-9-1">
                <text:number>-</text:number>
                <text:p text:style-name="al"> mandaat te verlenen aan de algemeen directeur van de gemeente Haarlem, met de mogelijkheid van ondermandaat, om eerder bedoelde taken uit te voeren;</text:p>
              </text:list-item>
              <text:list-item text:style-override="id1-3-2-1-1-9-2">
                <text:number>-</text:number>
                <text:p text:style-name="al"> volmacht en machtiging te verlenen aan de algemeen directeur van de gemeente Haarlem, met de mogelijkheid van ondervolmacht en ondermachtiging, om in het kader van de uitvoering van eerder bedoelde taken privaatrechtelijke rechtshandelingen en feitelijke handelingen te verrichten;</text:p>
              </text:list-item>
            </text:list>
            <text:p text:style-name="al"/>
            <text:p text:style-name="al"> </text:p>
            <text:p text:style-name="al">waarbij het college onderscheidenlijk de burgemeester van de gemeente Zandvoort te allen tijde bevoegd zijn om verleende mandaten, volmachten en machtigingen te wijzigen dan wel in te trekken;</text:p>
            <text:p text:style-name="al"> </text:p>
            <text:p text:style-name="al">Gelet op de wettelijke voorschriften, in het bijzonder de bepalingen van afdeling 10.1.1 van de Algemene wet bestuursrecht (Awb), artikel 160, eerste lid aanhef en onder e en artikel 171 van de Gemeentewet;</text:p>
            <text:p text:style-name="al"> </text:p>
            <text:p text:style-name="al">
            <text:span text:style-name="nadrukvet">b e s l u i t e n:</text:span>
          </text:p>
            <text:p text:style-name="al"> </text:p>
            <text:p text:style-name="al">vast te stellen:</text:p>
            <text:p text:style-name="al">  </text:p>
            <text:p text:style-name="al">
            <text:span text:style-name="nadrukvet">het Mandaatbesluit samenwerking Zandvoort-Haarlem</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mandaatbesluit wordt verstaan dan wel mede verstaan onder:</text:p>
            <text:list text:style-name="id1-3-2-2-1-3">
              <text:list-item text:style-override="id1-3-2-2-1-3-1">
                <text:number>a.</text:number>
                <text:p text:style-name="al">mandaat: de bevoegdheid om in naam van een bestuursorgaan een besluit te nemen;</text:p>
              </text:list-item>
              <text:list-item text:style-override="id1-3-2-2-1-3-2">
                <text:number>b.</text:number>
                <text:p text:style-name="al">volmacht: de bevoegdheid om te besluiten tot en het verrichten van privaatrechtelijke rechtshandelingen in naam van het bestuursorgaan;</text:p>
              </text:list-item>
              <text:list-item text:style-override="id1-3-2-2-1-3-3">
                <text:number>c.</text:number>
                <text:p text:style-name="al">machtiging: de bevoegdheid feitelijke handelingen, niet zijnde privaatrechtelijke rechtshandelingen, te verrichten in naam van het bestuursorgaan;</text:p>
              </text:list-item>
              <text:list-item text:style-override="id1-3-2-2-1-3-4">
                <text:number>d.</text:number>
                <text:p text:style-name="al">besluit: een schriftelijke beslissing, inhoudende een publiekrechtelijke rechtshandeling;</text:p>
              </text:list-item>
              <text:list-item text:style-override="id1-3-2-2-1-3-5">
                <text:number>e.</text:number>
                <text:p text:style-name="al">medewerker: iedere medewerker van de gemeente Haarlem, aangesteld door middel van een publiekrechtelijke aanstelling dan wel door middel van een privaatrechtelijke overeenkomst.</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Aan de algemeen directeur van de gemeente Haarlem wordt mandaat verleend om binnen de beleidskaders van de gemeente Zandvoort namens het college van burgemeester en wethouders en de burgemeester van de gemeente Zandvoort en onder hun verantwoordelijkheid besluiten te nemen ter uitvoering van wetten, AMvB ’s, ministeriële regelingen, provinciale verordeningen en gemeentelijke verordeningen, de gemeente Zandvoort betreffende, met betrekking tot alle gemeentelijke beleidsvelden inclusief de ondersteunende processen, tenzij een wettelijk voorschrift of de aard van de bevoegdheid zich hiertegen verzet.</text:p>
              </text:list-item>
              <text:list-item text:style-override="id1-3-2-2-2-3">
                <text:number>2.</text:number>
                <text:p text:style-name="al">De bevoegdheid om een besluit te nemen houdt tevens in de bevoegdheid tot het weigeren, wijzigen, beëindigen of intrekken van dat besluit. </text:p>
              </text:list-item>
              <text:list-item text:style-override="id1-3-2-2-2-4">
                <text:number>3.</text:number>
                <text:p text:style-name="al">In afwijking van het eerste lid en onverminderd het bepaalde in artikel 10:3 van de Awb wordt van mandaat uitgesloten:</text:p>
                <text:list text:style-name="id1-3-2-2-2-4-3">
                  <text:list-item text:style-override="id1-3-2-2-2-4-3-1">
                    <text:number>a.</text:number>
                    <text:p text:style-name="al">de bevoegdheid te beslissen op bezwaarschriften tegen besluiten bedoeld in het eerste lid, alsmede tegen een beslissing als bedoeld in artikel 6:3 van de Awb;</text:p>
                  </text:list-item>
                  <text:list-item text:style-override="id1-3-2-2-2-4-3-2">
                    <text:number>b.</text:number>
                    <text:p text:style-name="al">de beslissing om een bezwaar in te dienen, beroep en/of hoger beroep in te stellen;</text:p>
                  </text:list-item>
                  <text:list-item text:style-override="id1-3-2-2-2-4-3-3">
                    <text:number>c.</text:number>
                    <text:p text:style-name="al">de bevoegdheid besluiten te nemen die eerst aan de raad van de gemeente Zandvoort moeten worden voorgelegd;</text:p>
                  </text:list-item>
                  <text:list-item text:style-override="id1-3-2-2-2-4-3-4">
                    <text:number>d.</text:number>
                    <text:p text:style-name="al">de bevoegdheid tot het vaststellen van beleidsregels en algemeen verbindende voorschriften;</text:p>
                  </text:list-item>
                  <text:list-item text:style-override="id1-3-2-2-2-4-3-5">
                    <text:number>e.</text:number>
                    <text:p text:style-name="al">de bevoegdheid tot het verlenen van parkeervergunningen die door de gemeente Zandvoort worden bekostigd;</text:p>
                  </text:list-item>
                  <text:list-item text:style-override="id1-3-2-2-2-4-3-6">
                    <text:number>f.</text:number>
                    <text:p text:style-name="al">de bevoegdheid tot het verstrekken van subsidies;</text:p>
                  </text:list-item>
                  <text:list-item text:style-override="id1-3-2-2-2-4-3-7">
                    <text:number>g.</text:number>
                    <text:p text:style-name="al">de bevoegdheid tot gebruik van het initiatievenbudget van het college.</text:p>
                  </text:list-item>
                </text:list>
              </text:list-item>
            </text:list>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1">
                <text:number>1.</text:number>
                <text:p text:style-name="al">Aan de algemeen directeur van de gemeente Haarlem wordt, om de uitvoering van de eerder bedoelde taken mogelijk te maken:</text:p>
                <text:list text:style-name="id1-3-2-2-3-2-1-3">
                  <text:list-item text:style-override="id1-3-2-2-3-2-1-3-1">
                    <text:number>a.</text:number>
                    <text:p text:style-name="al">volmacht verleend tot het besluiten tot en het verrichten van privaatrechtelijke rechtshandelingen;</text:p>
                  </text:list-item>
                  <text:list-item text:style-override="id1-3-2-2-3-2-1-3-2">
                    <text:number>b.</text:number>
                    <text:p text:style-name="al">machtiging verleend tot het verrichten van feitelijke handelingen.</text:p>
                  </text:list-item>
                </text:list>
              </text:list-item>
              <text:list-item text:style-override="id1-3-2-2-3-2-2">
                <text:number>2.</text:number>
                <text:p text:style-name="al">De bevoegdheid om tot een privaatrechtelijke rechtshandeling te besluiten en deze te verrichten dan wel een feitelijke handeling te verrichten houdt tevens in de bevoegdheid tot het wijzigen, opzeggen of anderszins beëindigen van die (rechts)handeling.</text:p>
              </text:list-item>
              <text:list-item text:style-override="id1-3-2-2-3-2-3">
                <text:number>3.</text:number>
                <text:p text:style-name="al">Onder machtiging wordt mede begrepen alle voorbereidende handelingen in het kader van de behandeling van bezwaarschriften alsmede het voeren van verweer bij de rechter, tenzij het college van burgemeester en wethouders of de burgemeester van de gemeente Zandvoort vooraf heeft aangegeven hierin zelf te willen voorzien. </text:p>
              </text:list-item>
              <text:list-item text:style-override="id1-3-2-2-3-2-4">
                <text:number>4.</text:number>
                <text:p text:style-name="al">Aan de bevoegdheid als bedoeld in het eerste lid worden geen beperkingen opgelegd, mits het totaal van de aangegane verplichtingen binnen de begroting van de gemeente Zandvoort valt. </text:p>
              </text:list-item>
            </text:list>
          </text:section>
          <text:section text:name="artikel_id1-3-2-2-4" text:style-name="artikel">
            <text:p text:style-name="artikel_kop_titel"><text:span text:style-name="artikel_kop_label">Artikel</text:span> <text:span text:style-name="artikel_kop_nr">4</text:span> Omvang en instructies mandaat, volmacht en machtiging</text:p>
            <text:list text:style-name="id1-3-2-2-4-2">
              <text:list-item text:style-override="id1-3-2-2-4-2-1">
                <text:number>1.</text:number>
                <text:p text:style-name="al">Het mandaat, de volmacht en de machtiging wordt beperkt door de grenzen van de voor het onderwerp geldende wet- en regelgeving en het geformuleerde beleid, inclusief eventuele richtlijnen en instructies.</text:p>
              </text:list-item>
              <text:list-item text:style-override="id1-3-2-2-4-2-2">
                <text:number>2.</text:number>
                <text:p text:style-name="al">Het mandaat omvat naast het nemen en ondertekenen van besluiten, tevens het verrichten van alle voorbereidings- en uitvoeringshandelingen die bij de uitoefening van de bevoegdheid behoren, zoals:</text:p>
                <text:list text:style-name="id1-3-2-2-4-2-2-3">
                  <text:list-item text:style-override="id1-3-2-2-4-2-2-3-1">
                    <text:number>a.</text:number>
                    <text:p text:style-name="al">het verstrekken van mondelinge en/of schriftelijke informatie en gegevens van feitelijke en objectieve aard;</text:p>
                  </text:list-item>
                  <text:list-item text:style-override="id1-3-2-2-4-2-2-3-2">
                    <text:number>b.</text:number>
                    <text:p text:style-name="al">het verzenden van ontvangstbewijzen;</text:p>
                  </text:list-item>
                  <text:list-item text:style-override="id1-3-2-2-4-2-2-3-3">
                    <text:number>c.</text:number>
                    <text:p text:style-name="al">het voeren van overige correspondentie;</text:p>
                  </text:list-item>
                  <text:list-item text:style-override="id1-3-2-2-4-2-2-3-4">
                    <text:number>d.</text:number>
                    <text:p text:style-name="al">het vragen van adviezen en inwinnen van inlichtingen;</text:p>
                  </text:list-item>
                  <text:list-item text:style-override="id1-3-2-2-4-2-2-3-5">
                    <text:number>e.</text:number>
                    <text:p text:style-name="al">het verzorgen van publicaties. </text:p>
                  </text:list-item>
                </text:list>
              </text:list-item>
              <text:list-item text:style-override="id1-3-2-2-4-2-3">
                <text:number>3.</text:number>
                <text:p text:style-name="al">De algemeen directeur is bevoegd tot het nemen van besluiten, tenzij:</text:p>
                <text:list text:style-name="id1-3-2-2-4-2-3-3">
                  <text:list-item text:style-override="id1-3-2-2-4-2-3-3-1">
                    <text:number>a.</text:number>
                    <text:p text:style-name="al">advies nodig is van andere organisatieonderdelen of externe partijen en het verkregen advies niet aansluit op respectievelijk niet tot dezelfde conclusie leidt als het eigen standpunt;</text:p>
                  </text:list-item>
                  <text:list-item text:style-override="id1-3-2-2-4-2-3-3-2">
                    <text:number>b.</text:number>
                    <text:p text:style-name="al">het besluit een afwijking zou inhouden van het bestaande beleid, richtlijnen, voorschriften en dergelijke;</text:p>
                  </text:list-item>
                  <text:list-item text:style-override="id1-3-2-2-4-2-3-3-3">
                    <text:number>c.</text:number>
                    <text:p text:style-name="al">uit het besluit financiële gevolgen voortvloeien die niet zijn voorzien in de begroting; </text:p>
                  </text:list-item>
                  <text:list-item text:style-override="id1-3-2-2-4-2-3-3-4">
                    <text:number>d.</text:number>
                    <text:p text:style-name="al">vóór het nemen van het besluit zienswijzen of bedenkingen hiertegen naar voren zijn gebracht;</text:p>
                  </text:list-item>
                  <text:list-item text:style-override="id1-3-2-2-4-2-3-3-5">
                    <text:number>e.</text:number>
                    <text:p text:style-name="al">het college van burgemeester en wethouders of de burgemeester van de gemeente Zandvoort vooraf te kennen heeft gegeven zelf te willen beslissen.</text:p>
                    <text:p text:style-name="al">Indien zich een of meer van de onder a tot en met e omschreven situaties voordoet, dan besluit het ter zake bevoegd bestuursorgaan. </text:p>
                  </text:list-item>
                </text:list>
              </text:list-item>
              <text:list-item text:style-override="id1-3-2-2-4-2-4">
                <text:number>4.</text:number>
                <text:p text:style-name="al">De in dit artikel genoemde instructies hebben uitsluitend interne werking. Indien de instructies niet in acht worden genomen, blijven de rechtsgevolgen van het genomen besluit of de andere handeling geheel in stand. </text:p>
              </text:list-item>
            </text:list>
          </text:section>
          <text:section text:name="artikel_id1-3-2-2-5" text:style-name="artikel">
            <text:p text:style-name="artikel_kop_titel"><text:span text:style-name="artikel_kop_label">Artikel</text:span> <text:span text:style-name="artikel_kop_nr">5</text:span> Ondermandaat, ondervolmacht en ondermachtiging</text:p>
            <text:list text:style-name="id1-3-2-2-5-2">
              <text:list-item text:style-override="id1-3-2-2-5-2">
                <text:number>1.</text:number>
                <text:p text:style-name="al">De algemeen directeur van de gemeente Haarlem is bevoegd om schriftelijk ondermandaat, ondervolmacht of ondermachtiging te verlenen aan directeuren en afdelingshoofden c.q. managers van afdelingen van de gemeente Haarlem, alsmede aan externen die namens de gemeente Haarlem uitvoering geven aan taken.</text:p>
              </text:list-item>
              <text:list-item text:style-override="id1-3-2-2-5-3">
                <text:number>2.</text:number>
                <text:p text:style-name="al">Indien ondermandaat is toegekend op een lager niveau dan directeuren, zijn ook de directeuren en de algemeen directeur bevoegd.</text:p>
              </text:list-item>
              <text:list-item text:style-override="id1-3-2-2-5-4">
                <text:number>3.</text:number>
                <text:p text:style-name="al">Ondergemandateerde functionarissen van de gemeente Haarlem zijn bevoegd om schriftelijk ondermandaat te verlenen aan medewerkers, indien de aard van de bevoegdheid in verhouding staat tot de functionele positie van de betreffende medewerker.</text:p>
              </text:list-item>
            </text:list>
          </text:section>
          <text:section text:name="artikel_id1-3-2-2-6" text:style-name="artikel">
            <text:p text:style-name="artikel_kop_titel"><text:span text:style-name="artikel_kop_label">Artikel</text:span> <text:span text:style-name="artikel_kop_nr">6</text:span> Plaatsvervanging</text:p>
            <text:list text:style-name="id1-3-2-2-6-2">
              <text:list-item text:style-override="id1-3-2-2-6-2">
                <text:number>1.</text:number>
                <text:p text:style-name="al">De plaatsvervanger van een gemandateerde functionaris van de gemeente Haarlem oefent dezelfde bevoegdheid uit als degene die hij vervangt.</text:p>
              </text:list-item>
              <text:list-item text:style-override="id1-3-2-2-6-3">
                <text:number>2.</text:number>
                <text:p text:style-name="al">Bij afwezigheid van zowel de gemandateerde functionaris als diens plaatsvervanger wordt de bevoegdheid uitgeoefend door de naast hogere leidinggevende van bedoelde gemandateerde functionaris.</text:p>
              </text:list-item>
            </text:list>
          </text:section>
          <text:section text:name="artikel_id1-3-2-2-7" text:style-name="artikel">
            <text:p text:style-name="artikel_kop_titel"><text:span text:style-name="artikel_kop_label">Artikel</text:span> <text:span text:style-name="artikel_kop_nr">7</text:span> Ondertekening en ondertekeningsmandaat</text:p>
            <text:list text:style-name="id1-3-2-2-7-2">
              <text:list-item text:style-override="id1-3-2-2-7-2-1">
                <text:number>1.</text:number>
                <text:p text:style-name="al">Ingeval van uitoefening van de in artikelen 2 en 5 genoemde publiekrechtelijke bevoegdheden worden stukken als volgt ondertekend: </text:p>
                <text:list text:style-name="id1-3-2-2-7-2-1-3">
                  <text:list-item text:style-override="id1-3-2-2-7-2-1-3-1">
                    <text:number>a.</text:number>
                    <text:p text:style-name="al">Het college van burgemeester en wethouders van Zandvoort,</text:p>
                    <text:p text:style-name="al"> namens dezen,</text:p>
                    <text:p text:style-name="al"> &lt;functienaam met vermelding naam functionaris&gt;.</text:p>
                  </text:list-item>
                  <text:list-item text:style-override="id1-3-2-2-7-2-1-3-2">
                    <text:number>b.</text:number>
                    <text:p text:style-name="al">De burgemeester van Zandvoort,</text:p>
                    <text:p text:style-name="al"> namens deze,</text:p>
                    <text:p text:style-name="al"> &lt;functienaam met vermelding naam functionaris&gt;.</text:p>
                  </text:list-item>
                </text:list>
              </text:list-item>
              <text:list-item text:style-override="id1-3-2-2-7-2-2">
                <text:number>2.</text:number>
                <text:p text:style-name="al">Ingeval van uitoefening van de in artikelen 3 en 5 genoemde privaatrechtelijke bevoegdheden worden stukken als volgt ondertekend:</text:p>
                <text:p text:style-name="al">Gemeente Zandvoort,</text:p>
                <text:p text:style-name="al">&lt;functienaam met vermelding naam functionaris&gt;</text:p>
              </text:list-item>
              <text:list-item text:style-override="id1-3-2-2-7-2-3">
                <text:number>3.</text:number>
                <text:p text:style-name="al">In geval van uitoefening van de in artikelen 3 en 5 bedoelde bevoegdheid tot het verrichten van feitelijke handelingen wordt als volgt ondertekend: </text:p>
                <text:p text:style-name="al">Het college van burgemeester en wethouders van Zandvoort,</text:p>
                <text:p text:style-name="al">namens dezen,</text:p>
                <text:p text:style-name="al"> &lt;functienaam en vermelding naam functionaris&gt;.</text:p>
              </text:list-item>
            </text:list>
          </text:section>
          <text:section text:name="artikel_id1-3-2-2-8" text:style-name="artikel">
            <text:p text:style-name="artikel_kop_titel"><text:span text:style-name="artikel_kop_label">Artikel</text:span> <text:span text:style-name="artikel_kop_nr">8</text:span> Informatieverstrekking</text:p>
            <text:p text:style-name="al">De algemeen directeur informeert het ter zake bevoegd bestuursorgaan desgewenst en indien nodig over de krachtens (onder)mandaat genomen besluiten en over de wijze waarop het mandaat overigens wordt uitgeoefend.</text:p>
          </text:section>
          <text:section text:name="artikel_id1-3-2-2-9" text:style-name="artikel">
            <text:p text:style-name="artikel_kop_titel"><text:span text:style-name="artikel_kop_label">Artikel</text:span> <text:span text:style-name="artikel_kop_nr">9</text:span> Citeertitel en inwerkingtreding</text:p>
            <text:p text:style-name="al">Dit besluit wordt aangehaald als ‘Mandaatbesluitbesluit samenwerking Zandvoort Haarlem’ en treedt na bekendmaking in werking op 1 januari 2018.</text:p>
          </text:section>
        </text:section>
        <text:section text:name="regeling-sluiting_id1-3-2-3" text:style-name="regeling-sluiting">
          <text:section text:name="gegeven_id1-3-2-3-1" text:style-name="gegeven">
            <text:p text:style-name="dagtekening">
            <text:span text:style-name="datum">Aldus vastgesteld op 16 mei 2017, getekend op 04 juli 2017 </text:span>
          </text:p>
          </text:section>
          <text:section text:name="ondertekening_id1-3-2-3-2">
            <text:p><text:span text:style-name="deze">Burgemeester en wethouders van Zandvoort,</text:span></text:p>
          </text:section>
          <text:section text:name="ondertekening_id1-3-2-3-3">
            <text:p><text:span text:style-name="deze">De secretaris, </text:span></text:p>
          </text:section>
          <text:section text:name="ondertekening_id1-3-2-3-4">
            <text:p><text:span text:style-name="deze">A. Griekspoor-Verdurmen </text:span></text:p>
          </text:section>
          <text:section text:name="ondertekening_id1-3-2-3-5">
            <text:p><text:span text:style-name="deze">de burgemeester,</text:span></text:p>
          </text:section>
          <text:section text:name="ondertekening_id1-3-2-3-6">
            <text:p><text:span text:style-name="deze">mr. N. Meijer</text:span></text:p>
          </text:section>
          <text:section text:name="ondertekening_id1-3-2-3-7">
            <text:p><text:span text:style-name="deze">De burgemeester van Zandvoort,</text:span></text:p>
          </text:section>
          <text:section text:name="ondertekening_id1-3-2-3-8">
            <text:p><text:span text:style-name="deze">mr. N. Meijer</text:span></text:p>
          </text:section>
        </text:section>
        <text:section text:name="bijlage_id1-3-2-4" text:style-name="bijlage">
          <text:p text:style-name="bijlage_top"/>
          <text:p text:style-name="hoofdstuk_kop"><text:span text:style-name="label"/> <text:span text:style-name="nr"/> </text:p>
          <text:p text:style-name="al">De algemeen directeur van de gemeente Haarlem,</text:p>
          <text:p text:style-name="al"/>
          <text:p text:style-name="al">Gelet op artikel 10:9 van de Algemene wet bestuursrecht,</text:p>
          <text:p text:style-name="al"/>
          <text:p text:style-name="al">Overwegende </text:p>
          <text:p text:style-name="al"/>
          <text:p text:style-name="al">dat door het college van burgemeester en wethouders en de burgemeester van de gemeente Zandvoort, een ieder voor zover het zijn bevoegdheden betreft, aan de algemeen directeur van de gemeente Haarlem bij besluit van &lt;datum&gt; mandaat, volmacht en machtiging is verleend om de in het ‘Mandaatbesluit samenwerking Zandvoort-Haarlem genoemde besluiten te nemen en andere handelingen te verrichten;</text:p>
          <text:p text:style-name="al"/>
          <text:p text:style-name="al">dat bij bovengenoemd besluit ondermandaat, ondervolmacht en ondermachtiging is toegestaan;</text:p>
          <text:p text:style-name="al"/>
          <text:p text:style-name="al">besluit: </text:p>
          <text:p text:style-name="al"/>
          <text:p text:style-name="al">Ondermandaat, ondervolmacht en ondermachtiging te verlenen aan de functionarissen, vermeld op de bij het ‘Mandateringsbesluit 2015 van de gemeente Haarlem’ behorende bijlagen, voor de in die bijlagen genoemde besluiten en andere handelingen, voor zover die overeenkomen met de besluiten en andere handelingen, bedoeld in het ‘Mandaatbesluit samenwerking Zandvoort-Haarlem’.</text:p>
          <text:p text:style-name="al"/>
          <text:p text:style-name="al">Haarlem, </text:p>
          <text:p text:style-name="al">De algemeen directeur van de gemeente Haarlem,</text:p>
          <text:p text:style-name="al">J. Scholt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8878</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78</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78</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samenwerking Zandvoort-Haarl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878</meta:user-defined>
    <meta:user-defined meta:name="OVERHEIDop.GmbID/DC.identifier">gmb-2017-118878</meta:user-defined>
    <meta:user-defined meta:name="OVERHEID.TaxonomieBeleidsagenda/OVERHEID.category">Bestuur | Organisatie en beleid</meta:user-defined>
    <meta:user-defined meta:name="OVERHEID.Gemeente/DC.spatial">Zandvoort</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OVERHEIDgvop.Informatietype/DC.type">Overige besluiten van algemene strekking</meta:user-defined>
    <meta:user-defined meta:name="OVERHEID.Gemeente/DCTERMS.publisher">Zandvoort</meta:user-defined>
    <meta:user-defined meta:name="OVERHEID.Gemeente/OVERHEID.authority">Zandvoort</meta:user-defined>
    <meta:user-defined meta:name="OVERHEIDop.versieInformatie"/>
  </office:meta>
</office:document-meta>
</file>