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osakker 18,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33</text:p>
            <text:p text:style-name="common-al">Datum ontvangst: 30-06-2017</text:p>
            <text:p text:style-name="common-al">Omschrijving: Bergeijk, Rosakker 18, uitbreid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87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7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7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osakker 18, uitbreid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77</meta:user-defined>
    <meta:user-defined meta:name="OVERHEIDop.GmbID/DC.identifier">gmb-2017-118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J 18</meta:user-defined>
    <meta:user-defined meta:name="OVERHEIDop.woonplaats">Bergeijk</meta:user-defined>
    <meta:user-defined meta:name="OVERHEIDop.straatnaam">Rosakke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11 370317</meta:user-defined>
    <meta:user-defined meta:name="OVERHEIDop.versieInformatie"/>
  </office:meta>
</office:document-meta>
</file>