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70 in Barneveld, het maken van een betoncentrale in een gebouw</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Zaaknummer 2017W03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87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70 in Barneveld, het maken van een betoncentrale in e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876</meta:user-defined>
    <meta:user-defined meta:name="OVERHEIDop.GmbID/DC.identifier">gmb-2017-11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B 70</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13 464021</meta:user-defined>
    <meta:user-defined meta:name="OVERHEIDop.versieInformatie"/>
  </office:meta>
</office:document-meta>
</file>