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A. Kooykerplein 15, 9713 GT Groningen – uitbreiden Ronald Mcdonaldhuis met 4 extra kamers op 3e vedieping. (04-07-2017, 201770909)</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2 juli 2017</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8875</text:span><text:line-break/><text:date style:data-style-name="dag" text:fixed="true" text:date-value="2017-07-12"/><text:line-break/><text:date style:data-style-name="jaar" text:fixed="true" text:date-value="2017-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5</text:span><text:date style:data-style-name="nicedate" text:fixed="true" text:date-value="2017-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875</text:span><text:date style:data-style-name="nicedate" text:fixed="true" text:date-value="2017-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A. Kooykerplein 15, 9713 GT Groningen – uitbreiden Ronald Mcdonaldhuis met 4 extra kamers op 3e vedieping. (04-07-2017, 20177090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2</meta:user-defined>
    <meta:user-defined meta:name="OVERHEIDop.publicationIssue">118875</meta:user-defined>
    <meta:user-defined meta:name="OVERHEIDop.GmbID/DC.identifier">gmb-2017-1188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3GT 15</meta:user-defined>
    <meta:user-defined meta:name="OVERHEIDop.woonplaats">Groningen</meta:user-defined>
    <meta:user-defined meta:name="OVERHEIDop.straatnaam">H.A. Kooykerplein</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4572 582628</meta:user-defined>
    <meta:user-defined meta:name="OVERHEIDop.versieInformatie"/>
  </office:meta>
</office:document-meta>
</file>