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lfhoeksepad volkstuinencomplex te Aagtekerke verleende omgevingsvergunning voor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30 juni 2017 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8870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87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87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lfhoeksepad volkstuinencomplex te Aagtekerke verleende omgevingsvergunning voor het plaatsen van e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870</meta:user-defined>
    <meta:user-defined meta:name="OVERHEIDop.GmbID/DC.identifier">gmb-2017-1188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3</meta:user-defined>
    <meta:user-defined meta:name="OVERHEIDop.woonplaats">Aagtekerke</meta:user-defined>
    <meta:user-defined meta:name="OVERHEIDop.straatnaam">Kalfhoeksepad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520 397478</meta:user-defined>
    <meta:user-defined meta:name="OVERHEIDop.versieInformatie"/>
  </office:meta>
</office:document-meta>
</file>