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buurtbarbecue Hermelijnlaan 150 t/m 214 Winschoten op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Mevrouw A. Jacobs, bevestiging van de melding van een buurtbarbecue in het hofje bij Hermelijnlaan nummers 150 t/m 214 te Winschoten op 2 september 2017 van 17.00 uur tot 02.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Hermelijnlaan 150 t/m 214 Winschoten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69</meta:user-defined>
    <meta:user-defined meta:name="OVERHEIDop.GmbID/DC.identifier">gmb-2017-1188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Z 190</meta:user-defined>
    <meta:user-defined meta:name="OVERHEIDop.woonplaats">Winschoten</meta:user-defined>
    <meta:user-defined meta:name="OVERHEIDop.straatnaam">Hermelij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64 575860</meta:user-defined>
    <meta:user-defined meta:name="OVERHEIDop.versieInformatie"/>
  </office:meta>
</office:document-meta>
</file>