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Apeldoorns Tennis Kampioenschappen – finale                                                 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finale weekend</text:p>
            <text:p text:style-name="common-al">Locatie: 	Callunalaan 7 in Apeldoorn</text:p>
            <text:p text:style-name="last-al">Datum evenement:	8 t/m 10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86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6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6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Apeldoorns Tennis Kampioenschappen – finale                                                 week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867</meta:user-defined>
    <meta:user-defined meta:name="OVERHEIDop.GmbID/DC.identifier">gmb-2017-1188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GA 7</meta:user-defined>
    <meta:user-defined meta:name="OVERHEIDop.woonplaats">Apeldoorn</meta:user-defined>
    <meta:user-defined meta:name="OVERHEIDop.straatnaam">Callun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121 470307</meta:user-defined>
    <meta:user-defined meta:name="OVERHEIDop.versieInformatie"/>
  </office:meta>
</office:document-meta>
</file>