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21, 9712 HR Groningen – aanbrengen reclame (30-06-2017, 2017711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8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21, 9712 HR Groningen – aanbrengen reclame (30-06-2017, 201771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64</meta:user-defined>
    <meta:user-defined meta:name="OVERHEIDop.GmbID/DC.identifier">gmb-2017-118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