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ntheffing Route Gevaarlijke Stoff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deelt mee dat de volgende aanvragen voor ontheffing van de route gevaarlijke stoffen  zijn ontvangen:</text:p>
            <text:p text:style-name="common-al"/>
            <text:p text:style-name="common-al">Nefco Services BV te Waardenburg, t.b.v. het vervoeren van propaan naar Scholtenskanaal </text:p>
            <text:p text:style-name="common-al">OZ 72 te Klazienaveen-Noord (56435-2017);</text:p>
            <text:p text:style-name="common-al"/>
            <text:p text:style-name="common-al">Nefco Services BV te Waardenburg, t.b.v. het vervoeren van propaan naar Beekweg 25 </text:p>
            <text:p text:style-name="common-al">te Erica (69114-2017).</text:p>
            <text:p text:style-name="common-al"/>
            <text:p text:style-name="common-al">
            <text:span text:style-name="nadrukvet">Bezwaar</text:span>
          </text:p>
            <text:p text:style-name="common-al">Wilt u bezwaar maken tegen deze aanvraag? Dan kunt u binnen twee weken na datum van deze publicatie een schriftelijk en gemotiveerd bezwaarschrift indienen bij het college van burgemeester en wethouders, Postbus 30001, 7800 RA Emmen. U kunt uw bezwaar ook online doorgeven via <text:a xlink:href="http://www.emmen.nl/" xlink:type="simple">gemeente.emm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886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6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6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ntheffing Route Gevaarlijke 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8862</meta:user-defined>
    <meta:user-defined meta:name="OVERHEIDop.GmbID/DC.identifier">gmb-2017-118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9VD 72</meta:user-defined>
    <meta:user-defined meta:name="OVERHEIDop.woonplaats">Klazienaveen-Noord</meta:user-defined>
    <meta:user-defined meta:name="OVERHEIDop.straatnaam">Scholtenskanaal O.Z.</meta:user-defined>
    <meta:user-defined meta:name="OVERHEID.PostcodeHuisnummer/OVERHEIDop.postcodeHuisnummer">7887TN 25</meta:user-defined>
    <meta:user-defined meta:name="OVERHEIDop.woonplaats">Erica</meta:user-defined>
    <meta:user-defined meta:name="OVERHEIDop.straatnaam">Beek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952 532995</meta:user-defined>
    <meta:user-defined meta:name="OVERHEID.EPSG28992/DC.spatial">257512 524187</meta:user-defined>
    <meta:user-defined meta:name="OVERHEIDop.versieInformatie"/>
  </office:meta>
</office:document-meta>
</file>