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6 juli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6	7941 AV Molenstraat 15 te Meppel	uitoefenen van een drank- en horecabedrijf, de Jordanees  	11-08-2017</text:p>
            <text:p text:style-name="common-al">29-06	7941 AV Molenstraat 15 te Meppel	horecavergunning voor het exploiteren van een horecabedrijf de Jordanees	11-08-2017</text:p>
            <text:p text:style-name="common-al">30-06	Engelgaarde te Meppel	Streetwise Engelgaarde 4 juli 2017 	12-08-2017</text:p>
            <text:p text:style-name="common-al">04-07	Meppel, diverse supermarkten 	voedselactie door Stichting Dorcas van 29 oktober tot en met 5 november 2017	16-08-2017</text:p>
            <text:p text:style-name="common-al">04-07	7941 VW Voorstraat 9 te Meppel	exploiteren van een horecabedrijf	16-08-2017</text:p>
            <text:p text:style-name="common-al">04-07	7941 VW Voorstraat 9 te Meppel	uitoefenen van een drank- en horecabedrijf, Club Cilver te Meppel  	16-08-2017</text:p>
            <text:p text:style-name="common-al">06-07	Brandemaat bij basketbalveld in Oosterboer te Meppel	buurtpicknick op 15 juli 2017  	18-08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60</meta:user-defined>
    <meta:user-defined meta:name="OVERHEIDop.GmbID/DC.identifier">gmb-2017-1188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V 15</meta:user-defined>
    <meta:user-defined meta:name="OVERHEIDop.woonplaats">Meppel</meta:user-defined>
    <meta:user-defined meta:name="OVERHEIDop.straatnaam">Molenstraat</meta:user-defined>
    <meta:user-defined meta:name="OVERHEID.PostcodeHuisnummer/OVERHEIDop.postcodeHuisnummer">7943LE 14</meta:user-defined>
    <meta:user-defined meta:name="OVERHEIDop.straatnaam">Engelgaarde</meta:user-defined>
    <meta:user-defined meta:name="OVERHEID.PostcodeHuisnummer/OVERHEIDop.postcodeHuisnummer">7941VW 9</meta:user-defined>
    <meta:user-defined meta:name="OVERHEIDop.straatnaam">Voorstraat</meta:user-defined>
    <meta:user-defined meta:name="OVERHEID.PostcodeHuisnummer/OVERHEIDop.postcodeHuisnummer">7943</meta:user-defined>
    <meta:user-defined meta:name="OVERHEIDop.straatnaam">Brandem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61 523888</meta:user-defined>
    <meta:user-defined meta:name="OVERHEID.EPSG28992/DC.spatial">211516 523793</meta:user-defined>
    <meta:user-defined meta:name="OVERHEID.EPSG28992/DC.spatial">209488 523792</meta:user-defined>
    <meta:user-defined meta:name="OVERHEID.EPSG28992/DC.spatial">211024 523858</meta:user-defined>
    <meta:user-defined meta:name="OVERHEIDop.versieInformatie"/>
  </office:meta>
</office:document-meta>
</file>