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De Burg 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7 heeft de gemeente een melding ontvangen voor activiteiten waarvoor geen vergunningplicht geldt op locatie De Burg 6 te De Goorn. De melding is geregistreerd onder zaaknummer 2017-HZ_SLM-029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885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5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5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De Burg 6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18858</meta:user-defined>
    <meta:user-defined meta:name="OVERHEIDop.GmbID/DC.identifier">gmb-2017-11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T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83 516148</meta:user-defined>
    <meta:user-defined meta:name="OVERHEIDop.versieInformatie"/>
  </office:meta>
</office:document-meta>
</file>