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 te Oostkapelle verleende omgevingsvergunning voor het uitbreiden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8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1 te Oostkapelle verleende omgevingsvergunning voor het uitbreiden van het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56</meta:user-defined>
    <meta:user-defined meta:name="OVERHEIDop.GmbID/DC.identifier">gmb-2017-1188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21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1 399033</meta:user-defined>
    <meta:user-defined meta:name="OVERHEIDop.versieInformatie"/>
  </office:meta>
</office:document-meta>
</file>