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kad.sectie AE, perc.nr. 480, kavel 19, Schepperij 9, Groningen – nieuwbouw woning (30-06-2017, 2017710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kad.sectie AE, perc.nr. 480, kavel 19, Schepperij 9, Groningen – nieuwbouw woning (30-06-2017, 201771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55</meta:user-defined>
    <meta:user-defined meta:name="OVERHEIDop.GmbID/DC.identifier">gmb-2017-11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oldmeer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74 583317</meta:user-defined>
    <meta:user-defined meta:name="OVERHEIDop.versieInformatie"/>
  </office:meta>
</office:document-meta>
</file>