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plaatsen reclame-driehoeksborden 31 juli t/m 14 augustus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Organisatiebureau ’t Oldambt, ontheffing voor het plaatsen van 8 reclame-driehoeksborden in de plaats Winschoten, en 2 reclame-driehoeksborden in de voormalige gemeente Scheemda van 31 juli t/m 14 augustus 2017.</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88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1 juli t/m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52</meta:user-defined>
    <meta:user-defined meta:name="OVERHEIDop.GmbID/DC.identifier">gmb-2017-1188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