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jkje ter hoogte van nr. 19 in Barneveld, het plaatsen van een beeld</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Zaaknummer 2017W11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85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5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5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jkje ter hoogte van nr. 19 in Barneveld, het plaatsen van een be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850</meta:user-defined>
    <meta:user-defined meta:name="OVERHEIDop.GmbID/DC.identifier">gmb-2017-118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BN 15</meta:user-defined>
    <meta:user-defined meta:name="OVERHEIDop.woonplaats">Barneveld</meta:user-defined>
    <meta:user-defined meta:name="OVERHEIDop.straatnaam">Dijkj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54 461358</meta:user-defined>
    <meta:user-defined meta:name="OVERHEIDop.versieInformatie"/>
  </office:meta>
</office:document-meta>
</file>