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 Nieuwveenseweg 39 - Plaatsen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 Nieuwveenseweg 39, Nieuwkoop - zaak nr. W-2017-0230 - aanvraag omgevingsvergunning voor het plaatsen van een brug ten behoeve van landbouwvoertuigen - ingekomen 3 juli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8848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848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848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 Nieuwveenseweg 39 - Plaatsen 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848</meta:user-defined>
    <meta:user-defined meta:name="OVERHEIDop.GmbID/DC.identifier">gmb-2017-118848</meta:user-defined>
    <meta:user-defined meta:name="OVERHEID.TaxonomieBeleidsagenda/OVERHEID.category">Ruimte en infrastructuur | Organisatie en beleid</meta:user-defined>
    <meta:user-defined meta:name="OVERHEIDop.referentienummer">W-2017-02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LB 39</meta:user-defined>
    <meta:user-defined meta:name="OVERHEIDop.woonplaats">Nieuwkoop</meta:user-defined>
    <meta:user-defined meta:name="OVERHEIDop.straatnaam">Nieuwveen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428 463712</meta:user-defined>
    <meta:user-defined meta:name="OVERHEIDop.versieInformatie"/>
  </office:meta>
</office:document-meta>
</file>