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percelen aan de Domburgse watergang verleende omgevingsvergunning voor het uitvoeren van oever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jun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84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8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percelen aan de Domburgse watergang verleende omgevingsvergunning voor het uitvoeren van oever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847</meta:user-defined>
    <meta:user-defined meta:name="OVERHEIDop.GmbID/DC.identifier">gmb-2017-1188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RH 3</meta:user-defined>
    <meta:user-defined meta:name="OVERHEIDop.woonplaats">Aagtekerke</meta:user-defined>
    <meta:user-defined meta:name="OVERHEIDop.straatnaam">Kalfhoeksepa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071 397527</meta:user-defined>
    <meta:user-defined meta:name="OVERHEIDop.versieInformatie"/>
  </office:meta>
</office:document-meta>
</file>