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Marcon Andrzej Rewekant, geboren 31-08-1979 </text:p>
            <text:p text:style-name="common-al">Op 22 november 2016 en 12 mei 2017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mei 2017.</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84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4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4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45</meta:user-defined>
    <meta:user-defined meta:name="OVERHEIDop.GmbID/DC.identifier">gmb-2017-118845</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