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Oosteinde 9 te Berk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8 juli 2017 heeft de gemeente een aanvraag ontvangen voor een omgevingsvergunning op het perceel Oosteinde 9 te Berkhout. De aanvraag is geregistreerd onder zaaknummer 2017-HZ-0320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18843</text:span><text:line-break/><text:date style:data-style-name="dag" text:fixed="true" text:date-value="2017-07-24"/><text:line-break/><text:date style:data-style-name="jaar" text:fixed="true" text:date-value="2017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843</text:span><text:date style:data-style-name="nicedate" text:fixed="true" text:date-value="2017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843</text:span><text:date style:data-style-name="nicedate" text:fixed="true" text:date-value="2017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Oosteinde 9 te Berkhou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4</meta:user-defined>
    <meta:user-defined meta:name="OVERHEIDop.publicationIssue">118843</meta:user-defined>
    <meta:user-defined meta:name="OVERHEIDop.GmbID/DC.identifier">gmb-2017-1188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oggenland</meta:user-defined>
    <meta:user-defined meta:name="OVERHEID.PostcodeHuisnummer/OVERHEIDop.postcodeHuisnummer">1647AA 9</meta:user-defined>
    <meta:user-defined meta:name="OVERHEIDgvop.Informatietype/DC.type">Beschikkingen | aanvraag</meta:user-defined>
    <meta:user-defined meta:name="OVERHEID.Gemeente/OVERHEID.authority">Koggenland</meta:user-defined>
    <meta:user-defined meta:name="OVERHEID.Gemeente/DCTERMS.publisher">Koggenland</meta:user-defined>
    <meta:user-defined meta:name="OVERHEID.EPSG28992/DC.spatial">130586 517338</meta:user-defined>
    <meta:user-defined meta:name="OVERHEIDop.versieInformatie"/>
  </office:meta>
</office:document-meta>
</file>