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Van T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met terras op het perceel Van Tolstraat 2 te Bodegraven (café Vrienden van de Hoeck).</text:p>
              </text:list-item>
            </text:list>
            <text:p text:style-name="common-al">De datum van verzending van de vergunning is 4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88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Van To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36</meta:user-defined>
    <meta:user-defined meta:name="OVERHEIDop.GmbID/DC.identifier">gmb-2017-1188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R 2</meta:user-defined>
    <meta:user-defined meta:name="OVERHEIDop.woonplaats">Bodegraven</meta:user-defined>
    <meta:user-defined meta:name="OVERHEIDop.straatnaam">Van To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98 455302</meta:user-defined>
    <meta:user-defined meta:name="OVERHEIDop.versieInformatie"/>
  </office:meta>
</office:document-meta>
</file>