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Kattendiep 25, 9711 PM Groningen – maken tochtsluis (07-07-2017, 2017704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83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3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3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Kattendiep 25, 9711 PM Groningen – maken tochtsluis (07-07-2017, 2017704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35</meta:user-defined>
    <meta:user-defined meta:name="OVERHEIDop.GmbID/DC.identifier">gmb-2017-11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M 25</meta:user-defined>
    <meta:user-defined meta:name="OVERHEIDop.woonplaats">Groningen</meta:user-defined>
    <meta:user-defined meta:name="OVERHEIDop.straatnaam">Gedempte Kat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2 581817</meta:user-defined>
    <meta:user-defined meta:name="OVERHEIDop.versieInformatie"/>
  </office:meta>
</office:document-meta>
</file>