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perkte milieutoets - Geerweg 44 te Ter Aar - testen gasturbines</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5 juli 2017 een aanvraag voor een omgevingsvergunning beperkte milieutoets heeft ontvangen voor de locatie Geerweg 44, 2461 EB te Ter Aar (Innecs Power Systems B.V.). De aanvraag betreft het testen van gasturbines.</text:p>
            <text:p text:style-name="common-al"/>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8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perkte milieutoets - Geerweg 44 te Ter Aar - testen gasturbi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34</meta:user-defined>
    <meta:user-defined meta:name="OVERHEIDop.GmbID/DC.identifier">gmb-2017-118834</meta:user-defined>
    <meta:user-defined meta:name="OVERHEID.TaxonomieBeleidsagenda/OVERHEID.category">Natuur en milieu | Organisatie en beleid</meta:user-defined>
    <meta:user-defined meta:name="OVERHEIDop.referentienummer">2017083646</meta:user-defined>
    <meta:user-defined meta:name="DCTERMS.abstract">Binnengekomen aanvraag voor een omgevingsvergunning beperkte milieutoets. De aanvraag betreft het testen van gasturbines.</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B 44</meta:user-defined>
    <meta:user-defined meta:name="OVERHEIDop.woonplaats">Ter Aar</meta:user-defined>
    <meta:user-defined meta:name="OVERHEIDop.straatnaam">Geer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0586 467564</meta:user-defined>
    <meta:user-defined meta:name="OVERHEIDop.versieInformatie"/>
  </office:meta>
</office:document-meta>
</file>