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 en ontheffing Algemene plaatselijke verordening en bijzondere wetten, plaatsen reclame-driehoeksborden in de periode 12 t/m 25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list text:style-name="id1-3-2-1-1-3">
              <text:list-item text:style-override="id1-3-2-1-1-3-1">
                <text:number>1.</text:number>
                <text:p text:style-name="al">Hoffman Outdoor Media B.V., ontheffing voor het plaatsen van 12 reclame-driehoeksborden  in de plaats Winschoten van 12 september t/m 25 september 2017 en ontheffing voor het plaatsen van 10 reclame-driehoeksborden in de voormalige gemeente Scheemda en ontheffing voor het plaatsen van 10 reclame-driehoeksborden in de voormalige gemeente Reiderland van 19 september t/m 25 september 2017.</text:p>
              </text:list-item>
            </text:list>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83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3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3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in de periode 12 t/m 2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32</meta:user-defined>
    <meta:user-defined meta:name="OVERHEIDop.GmbID/DC.identifier">gmb-2017-1188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