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Spoo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exploiteren van een restaurant op het perceel Spoorstraat 4 te Bodegraven (Restaurant Amigos).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4 juli 2017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883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3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3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Bodegraven, Spoor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31</meta:user-defined>
    <meta:user-defined meta:name="OVERHEIDop.GmbID/DC.identifier">gmb-2017-11883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EE 4</meta:user-defined>
    <meta:user-defined meta:name="OVERHEIDop.woonplaats">Bodegraven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273 455223</meta:user-defined>
    <meta:user-defined meta:name="OVERHEIDop.versieInformatie"/>
  </office:meta>
</office:document-meta>
</file>