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barbecue</text:p>
            <text:p text:style-name="common-al">Locatie: 	Thorbeckestraat 29 t/m 44 in Apeldoorn</text:p>
            <text:p text:style-name="last-al">Datum evenement:	1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83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3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3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30</meta:user-defined>
    <meta:user-defined meta:name="OVERHEIDop.GmbID/DC.identifier">gmb-2017-1188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RH 29</meta:user-defined>
    <meta:user-defined meta:name="OVERHEIDop.woonplaats">Apeldoorn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55 468271</meta:user-defined>
    <meta:user-defined meta:name="OVERHEIDop.versieInformatie"/>
  </office:meta>
</office:document-meta>
</file>