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s Brassensstraat 61: Georges Brassensstraat 61, 7 juli 2017, Eindfeest basisschool de Verwonder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Georges Brassensstraat 61, 7 juli 2017, Eindfeest basisschool de Verwondering (Georges Brassensstraat 61)</text:p>
            <text:p text:style-name="common-al">
            <text:span text:style-name="nadrukvet">Activiteiten: </text:span>; </text:p>
            <text:p text:style-name="common-al">
            <text:span text:style-name="nadrukvet">Zaaknummer: </text:span>Z17.0277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17</text:p>
            <text:p text:style-name="common-al">
            <text:span text:style-name="nadrukvet">Definitieve beschikking verzonden: </text:span>06-07-2017</text:p>
            <text:p text:style-name="common-al">
            <text:span text:style-name="nadrukvet">Einddatum bezwaartermijn: </text:span>1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7 tot en met 1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B3ABAD1-BBCF-4702-9A6A-53170F11AA41" xlink:type="simple">http://www.nijmegen.nl/vergunningpagina/?guid=3B3ABAD1-BBCF-4702-9A6A-53170F11AA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orges Brassensstraat 61: Georges Brassensstraat 61, 7 juli 2017, Eindfeest basisschool de Verwonder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8</meta:user-defined>
    <meta:user-defined meta:name="OVERHEIDop.GmbID/DC.identifier">gmb-2017-118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H 6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6 431509</meta:user-defined>
    <meta:user-defined meta:name="OVERHEIDop.versieInformatie"/>
  </office:meta>
</office:document-meta>
</file>