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 de Kaay: Lindenberghaven de Kaay 13 augustus 2017 Ibiza-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Lindenberghaven de Kaay 13 augustus 2017 Ibiza-markt (Lindenberghaven de Kaay)</text:p>
            <text:p text:style-name="common-al">
            <text:span text:style-name="nadrukvet">Activiteiten: </text:span>; </text:p>
            <text:p text:style-name="common-al">
            <text:span text:style-name="nadrukvet">Zaaknummer: </text:span>Z17.0219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5-2017</text:p>
            <text:p text:style-name="common-al">
            <text:span text:style-name="nadrukvet">Definitieve beschikking verzonden: </text:span>06-07-2017</text:p>
            <text:p text:style-name="common-al">
            <text:span text:style-name="nadrukvet">Einddatum bezwaartermijn: </text:span>17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7 tot en met 17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6212767-48D1-48D6-BDC2-AAA5E09762CF" xlink:type="simple">http://www.nijmegen.nl/vergunningpagina/?guid=C6212767-48D1-48D6-BDC2-AAA5E09762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2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haven de Kaay: Lindenberghaven de Kaay 13 augustus 2017 Ibiza-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27</meta:user-defined>
    <meta:user-defined meta:name="OVERHEIDop.GmbID/DC.identifier">gmb-2017-118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71.17 429053.37</meta:user-defined>
    <meta:user-defined meta:name="OVERHEIDop.versieInformatie"/>
  </office:meta>
</office:document-meta>
</file>