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ffertpark: Concert Guns and Roses, 12-7-2017, Goffer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7</text:p>
            <text:p text:style-name="common-al">
            <text:span text:style-name="nadrukvet">Omschrijving: </text:span>Concert Guns and Roses, 12-7-2017, Goffert (Goffertpark)</text:p>
            <text:p text:style-name="common-al">
            <text:span text:style-name="nadrukvet">Activiteiten: </text:span>; Horeca; </text:p>
            <text:p text:style-name="common-al">
            <text:span text:style-name="nadrukvet">Zaaknummer: </text:span>Z17.020614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04-2017</text:p>
            <text:p text:style-name="common-al">
            <text:span text:style-name="nadrukvet">Definitieve beschikking verzonden: </text:span>06-07-2017</text:p>
            <text:p text:style-name="common-al">
            <text:span text:style-name="nadrukvet">Einddatum bezwaartermijn: </text:span>17-08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juli 2017 tot en met 17 augustus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4744F2AD-A870-46C1-9EFE-6575AD949163" xlink:type="simple">http://www.nijmegen.nl/vergunningpagina/?guid=4744F2AD-A870-46C1-9EFE-6575AD94916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8825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82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82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ffertpark: Concert Guns and Roses, 12-7-2017, Goffer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825</meta:user-defined>
    <meta:user-defined meta:name="OVERHEIDop.GmbID/DC.identifier">gmb-2017-1188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088.94 426354.66</meta:user-defined>
    <meta:user-defined meta:name="OVERHEIDop.versieInformatie"/>
  </office:meta>
</office:document-meta>
</file>