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mer van Poldersveldtweg: Dommer van Poldersveldtweg 20 juli 2017 van Hoorn Standplaats 4-daags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7</text:p>
            <text:p text:style-name="common-al">
            <text:span text:style-name="nadrukvet">Omschrijving: </text:span>Dommer van Poldersveldtweg 20 juli 2017 van Hoorn Standplaats 4-daagse (Dommer van Poldersveldtwe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07790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1-2017</text:p>
            <text:p text:style-name="common-al">
            <text:span text:style-name="nadrukvet">Definitieve beschikking verzonden: </text:span>23-07-2017</text:p>
            <text:p text:style-name="common-al">
            <text:span text:style-name="nadrukvet">Einddatum bezwaartermijn: </text:span>03-09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juli 2017 tot en met 3 sept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F0C9DF5-D7A4-4562-A832-CEC7736D961C" xlink:type="simple">http://www.nijmegen.nl/vergunningpagina/?guid=DF0C9DF5-D7A4-4562-A832-CEC7736D961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882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2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2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mer van Poldersveldtweg: Dommer van Poldersveldtweg 20 juli 2017 van Hoorn Standplaats 4-daags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823</meta:user-defined>
    <meta:user-defined meta:name="OVERHEIDop.GmbID/DC.identifier">gmb-2017-118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DC 10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091.83 427452.9</meta:user-defined>
    <meta:user-defined meta:name="OVERHEIDop.versieInformatie"/>
  </office:meta>
</office:document-meta>
</file>