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nDalsew Kwakkenberg: Aanvraag standplaats vergunning APV Vierdaagse V.O.F. Denies 20 juli 2017 BergenDalsew /Kwakkenber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Aanvraag standplaats vergunning APV Vierdaagse V.O.F. Denies 20 juli 2017 BergenDalsew /Kwakkenberg (BergenDalsew Kwakkenber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64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7</text:p>
            <text:p text:style-name="common-al">
            <text:span text:style-name="nadrukvet">Definitieve beschikking verzonden: </text:span>23-07-2017</text:p>
            <text:p text:style-name="common-al">
            <text:span text:style-name="nadrukvet">Einddatum bezwaartermijn: </text:span>03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17 tot en met 3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B8E521A-78EE-4C8D-A98D-15D19172D634" xlink:type="simple">http://www.nijmegen.nl/vergunningpagina/?guid=AB8E521A-78EE-4C8D-A98D-15D19172D6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enDalsew Kwakkenberg: Aanvraag standplaats vergunning APV Vierdaagse V.O.F. Denies 20 juli 2017 BergenDalsew /Kwakkenber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21</meta:user-defined>
    <meta:user-defined meta:name="OVERHEIDop.GmbID/DC.identifier">gmb-2017-118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BJ 19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4.97 427799.95</meta:user-defined>
    <meta:user-defined meta:name="OVERHEIDop.versieInformatie"/>
  </office:meta>
</office:document-meta>
</file>