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63: Laauwikstraat 63 18 juli 2017 Restaurant Zijdewinde Standplaats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Laauwikstraat 63 18 juli 2017 Restaurant Zijdewinde Standplaats 4-DAAGSE (Laauwikstraat 6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1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7</text:p>
            <text:p text:style-name="common-al">
            <text:span text:style-name="nadrukvet">Definitieve beschikking verzonden: </text:span>03-07-2017</text:p>
            <text:p text:style-name="common-al">
            <text:span text:style-name="nadrukvet">Einddatum bezwaartermijn: </text:span>1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7 tot en met 1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FB70488-E23C-4C3A-9639-35919EDF74A6" xlink:type="simple">http://www.nijmegen.nl/vergunningpagina/?guid=3FB70488-E23C-4C3A-9639-35919EDF74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63: Laauwikstraat 63 18 juli 2017 Restaurant Zijdewinde Standplaats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20</meta:user-defined>
    <meta:user-defined meta:name="OVERHEIDop.GmbID/DC.identifier">gmb-2017-118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G 6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90.15 430790.47</meta:user-defined>
    <meta:user-defined meta:name="OVERHEIDop.versieInformatie"/>
  </office:meta>
</office:document-meta>
</file>