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outsedijk voor spoorwegviaductSnelbinder: Oosterhoutsedijk voor spoorwegviaduct/Snelbinder, 18 juli 2017, Standplaats, R.W.J. de Haard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7</text:p>
            <text:p text:style-name="common-al">
            <text:span text:style-name="nadrukvet">Omschrijving: </text:span>Oosterhoutsedijk voor spoorwegviaduct/Snelbinder, 18 juli 2017, Standplaats, R.W.J. de Haard (Oosterhoutsedijk voor spoorwegviaductSnelbinder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1195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2-2017</text:p>
            <text:p text:style-name="common-al">
            <text:span text:style-name="nadrukvet">Definitieve beschikking verzonden: </text:span>03-07-2017</text:p>
            <text:p text:style-name="common-al">
            <text:span text:style-name="nadrukvet">Einddatum bezwaartermijn: </text:span>14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juli 2017 tot en met 14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1FFC658C-338F-43D6-82E8-4953D0F5575C" xlink:type="simple">http://www.nijmegen.nl/vergunningpagina/?guid=1FFC658C-338F-43D6-82E8-4953D0F5575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881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1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1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outsedijk voor spoorwegviaductSnelbinder: Oosterhoutsedijk voor spoorwegviaduct/Snelbinder, 18 juli 2017, Standplaats, R.W.J. de Haard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819</meta:user-defined>
    <meta:user-defined meta:name="OVERHEIDop.GmbID/DC.identifier">gmb-2017-118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89.8 429807.42</meta:user-defined>
    <meta:user-defined meta:name="OVERHEIDop.versieInformatie"/>
  </office:meta>
</office:document-meta>
</file>