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70: Aanvraag gebruiksvergunning 4-daagsecamping Sancta Mari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Aanvraag gebruiksvergunning 4-daagsecamping Sancta Maria (Bredestraat 170)</text:p>
            <text:p text:style-name="common-al">
            <text:span text:style-name="nadrukvet">Activiteiten: </text:span>; </text:p>
            <text:p text:style-name="common-al">
            <text:span text:style-name="nadrukvet">Zaaknummer: </text:span>Z17.0160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7</text:p>
            <text:p text:style-name="common-al">
            <text:span text:style-name="nadrukvet">Definitieve beschikking verzonden: </text:span>06-07-2017</text:p>
            <text:p text:style-name="common-al">
            <text:span text:style-name="nadrukvet">Einddatum bezwaartermijn: </text:span>17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7 tot en met 17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9F3F6A6-8C16-4EB2-9770-D252B99C91E8" xlink:type="simple">http://www.nijmegen.nl/vergunningpagina/?guid=79F3F6A6-8C16-4EB2-9770-D252B99C91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1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70: Aanvraag gebruiksvergunning 4-daagsecamping Sancta Mari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18</meta:user-defined>
    <meta:user-defined meta:name="OVERHEIDop.GmbID/DC.identifier">gmb-2017-11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J 2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32 428350.25</meta:user-defined>
    <meta:user-defined meta:name="OVERHEIDop.versieInformatie"/>
  </office:meta>
</office:document-meta>
</file>