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25 jaar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125 jaar De Grote Kerk</text:p>
            <text:p text:style-name="common-al">Locatie: 	Loolaan 16 in Apeldoorn</text:p>
            <text:p text:style-name="last-al">Datum evenement:	15 t/m 1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25 jaar De Grot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16</meta:user-defined>
    <meta:user-defined meta:name="OVERHEIDop.GmbID/DC.identifier">gmb-2017-118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82 470402</meta:user-defined>
    <meta:user-defined meta:name="OVERHEIDop.versieInformatie"/>
  </office:meta>
</office:document-meta>
</file>