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4a-b, 24 aa-ax, 9718 NJ Groningen – oprichten woongebouw met 48 appartementen en vellen 2 bomen (30-06-2017, 20177088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81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1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1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24a-b, 24 aa-ax, 9718 NJ Groningen – oprichten woongebouw met 48 appartementen en vellen 2 bomen (30-06-2017, 2017708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15</meta:user-defined>
    <meta:user-defined meta:name="OVERHEIDop.GmbID/DC.identifier">gmb-2017-118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J 24</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06 581766</meta:user-defined>
    <meta:user-defined meta:name="OVERHEIDop.versieInformatie"/>
  </office:meta>
</office:document-meta>
</file>