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72, het organiseren van Zomer in Gelderland in Zelhem</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gemeente Bronckhorst een besluit genomen op de aanvraag voor een APV-vergunning. De aanvraag is geregistreerd onder nummer 2017-1379. De aanvraag gaat over het organiseren van Zomer in Gelderland in Zelhem aan de Vincent van Goghstraat 72 in Zelhem. De vergunning is verzonden op 10 juli 2017. </text:p>
            <text:p text:style-name="common-al">Deze vergunning is verleend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81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incent van Goghstraat 72, het organiseren van Zomer in Gelderland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12</meta:user-defined>
    <meta:user-defined meta:name="OVERHEIDop.GmbID/DC.identifier">gmb-2017-118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ED 70</meta:user-defined>
    <meta:user-defined meta:name="OVERHEIDop.woonplaats">Zelhem</meta:user-defined>
    <meta:user-defined meta:name="OVERHEIDop.straatnaam">Vincent van Goghstraat</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29489</meta:user-defined>
    <meta:user-defined meta:name="OVERHEIDop.externeBijlage">Besluit|exb-2017-29490</meta:user-defined>
    <meta:user-defined meta:name="OVERHEIDop.externeBijlage">Bijlage|exb-2017-29491</meta:user-defined>
    <meta:user-defined meta:name="OVERHEID.EPSG28992/DC.spatial">221584 447079</meta:user-defined>
    <meta:user-defined meta:name="OVERHEIDop.versieInformatie"/>
  </office:meta>
</office:document-meta>
</file>