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7-3">
      <text:list-level-style-bullet text:bullet-char="-" text:level="1">
        <style:list-level-properties text:min-label-width="10mm"/>
      </text:list-level-style-bullet>
    </text:list-style>
    <text:list-style style:name="id1-3-2-2-3-3-2-7-3-1">
      <text:list-level-style-bullet text:bullet-char="-" text:level="1">
        <style:list-level-properties text:min-label-width="10mm"/>
      </text:list-level-style-bullet>
    </text:list-style>
    <text:list-style style:name="id1-3-2-2-3-3-2-7-3-2">
      <text:list-level-style-bullet text:bullet-char="-" text:level="1">
        <style:list-level-properties text:min-label-width="10mm"/>
      </text:list-level-style-bullet>
    </text:list-style>
    <text:list-style style:name="id1-3-2-2-3-3-2-7-3-3">
      <text:list-level-style-bullet text:bullet-char="-" text:level="1">
        <style:list-level-properties text:min-label-width="10mm"/>
      </text:list-level-style-bullet>
    </text:list-style>
    <text:list-style style:name="id1-3-2-2-3-3-2-7-3-4">
      <text:list-level-style-bullet text:bullet-char="-" text:level="1">
        <style:list-level-properties text:min-label-width="10mm"/>
      </text:list-level-style-bullet>
    </text:list-style>
    <text:list-style style:name="id1-3-2-2-3-3-2-7-3-5">
      <text:list-level-style-bullet text:bullet-char="-" text:level="1">
        <style:list-level-properties text:min-label-width="10mm"/>
      </text:list-level-style-bullet>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enstverleningshandvest Zandvoort-Haarlem</text:p>
      <text:section text:name="regeling_id1-3-2" text:style-name="regeling">
        <text:section text:name="aanhef_id1-3-2-1" text:style-name="aanhef">
          <text:section text:name="preambule_id1-3-2-1-1" text:style-name="preambule">
            <text:p text:style-name="al">
            <text:span text:style-name="nadrukvet">De ondergetekenden,</text:span>
          </text:p>
            <text:p text:style-name="al"/>
            <text:list text:style-name="id1-3-2-1-1-3">
              <text:list-item text:style-override="id1-3-2-1-1-3-1">
                <text:number>1.</text:number>
                <text:p text:style-name="al">het college van burgemeester en wethouders van de gemeente Zandvoort, in deze rechtsgeldig vertegenwoordigd door de burgemeester mr. N. Meijer en de secretaris A. Griekspoor-Verdurmen;</text:p>
              </text:list-item>
              <text:list-item text:style-override="id1-3-2-1-1-3-2">
                <text:number>2.</text:number>
                <text:p text:style-name="al">de burgemeester van de gemeente Zandvoort mr. N. Meijer;</text:p>
              </text:list-item>
              <text:list-item text:style-override="id1-3-2-1-1-3-3">
                <text:number>3.</text:number>
                <text:p text:style-name="al">het college van burgemeester en wethouders van de gemeente Haarlem, in deze rechtsgeldig vertegenwoordigd door de burgemeester drs. J. Wienen en de secretaris J. Scholten; en</text:p>
              </text:list-item>
              <text:list-item text:style-override="id1-3-2-1-1-3-4">
                <text:number>4.</text:number>
                <text:p text:style-name="al">de burgemeester van de gemeente Haarlem drs. J. Wienen;</text:p>
              </text:list-item>
            </text:list>
            <text:p text:style-name="al"> </text:p>
            <text:p text:style-name="al">ieder voor zover het zijn bevoegdheden betreft;</text:p>
            <text:p text:style-name="al"> </text:p>
            <text:p text:style-name="al">hierna gezamenlijk te benoemen: partijen, en ieder afzonderlijk te noemen: partij;</text:p>
            <text:p text:style-name="al">  </text:p>
            <text:p text:style-name="al">
            <text:span text:style-name="nadrukvet">gelet op</text:span>
          </text:p>
            <text:p text:style-name="al"> </text:p>
            <text:p text:style-name="al">de ‘Gemeenschappelijke regeling ambtelijke samenwerking Zandvoort-Haarlem’;</text:p>
            <text:p text:style-name="al">  </text:p>
            <text:p text:style-name="al">
            <text:span text:style-name="nadrukvet">overwegende dat:</text:span>
          </text:p>
            <text:p text:style-name="al"/>
            <text:list text:style-name="id1-3-2-1-1-15">
              <text:list-item text:style-override="id1-3-2-1-1-15-1">
                <text:number>-</text:number>
                <text:p text:style-name="al"> de gemeenten Zandvoort en Haarlem hun uitvoeringskracht per 1 januari 2018 gaan bundelen door samenvoeging van de ambtelijke organisaties van beide gemeenten tot één ambtelijke organisatie bij de gemeente Haarlem, hetgeen is geregeld in de ‘Gemeenschappelijke regeling ambtelijke samenwerking Zandvoort-Haarlem’;</text:p>
              </text:list-item>
              <text:list-item text:style-override="id1-3-2-1-1-15-2">
                <text:number>-</text:number>
                <text:p text:style-name="al"> ambtenaren van de gemeente Zandvoort hiertoe in dienst treden van de gemeente Haarlem, met uitzondering van de medewerkers van de werkeenheid Reiniging en Groen van de gemeente Zandvoort;</text:p>
              </text:list-item>
              <text:list-item text:style-override="id1-3-2-1-1-15-3">
                <text:number>-</text:number>
                <text:p text:style-name="al"> voor de overgang van het personeel een sociaal plan is opgesteld door de gemeente Zandvoort, gebaseerd op het met het georganiseerd overleg in personeelsaangelegenheden afgesproken sociaal statuut, welk plan door beide gemeenten wordt nageleefd;</text:p>
              </text:list-item>
              <text:list-item text:style-override="id1-3-2-1-1-15-4">
                <text:number>-</text:number>
                <text:p text:style-name="al"> deze bundeling onverlet laat dat bij de gemeente Zandvoort enkele ambtenaren werkzaam blijven, waaronder de secretaris, de griffier en medewerkers van de griffie;</text:p>
              </text:list-item>
              <text:list-item text:style-override="id1-3-2-1-1-15-5">
                <text:number>-</text:number>
                <text:p text:style-name="al"> de gemeente Haarlem de taken van de gemeente Zandvoort op alle gemeentelijke beleidsvelden inclusief de ondersteunende processen zal uitvoeren, behoudens de uitvoerende taken welke de gemeente Zandvoort heeft opgedragen aan haar verbonden partijen of uitbesteed aan marktpartijen;</text:p>
              </text:list-item>
              <text:list-item text:style-override="id1-3-2-1-1-15-6">
                <text:number>-</text:number>
                <text:p text:style-name="al"> de ambtelijke samenwerking wordt ingezet op basis van integratie in de Haarlemse organisatie en werkwijzen (harmonisatiebeginsel);</text:p>
              </text:list-item>
              <text:list-item text:style-override="id1-3-2-1-1-15-7">
                <text:number>-</text:number>
                <text:p text:style-name="al"> de gemeenten Zandvoort en Haarlem in bestuurlijke zin volledig zelfstandig blijven en uit dien hoofde ook eigen beleid blijven maken;</text:p>
              </text:list-item>
              <text:list-item text:style-override="id1-3-2-1-1-15-8">
                <text:number>-</text:number>
                <text:p text:style-name="al"> beleid – met respecteren van bestuurlijke autonomie - waar mogelijk gelijkluidend wordt geformuleerd, tenzij de ‘couleur locale’ van Zandvoort afwijking daarvan rechtvaardigt;</text:p>
              </text:list-item>
              <text:list-item text:style-override="id1-3-2-1-1-15-9">
                <text:number>-</text:number>
                <text:p text:style-name="al"> afspraken moeten worden gemaakt over de gemeentelijke beleidsvelden waarop de gemeente Haarlem taken namens de gemeente Zandvoort zal uitvoeren, uitvoeringskaders, kwaliteitseisen, de verdeelsleutel tussen en financiële bijdragen van partijen en de verplichtingen van partijen als bedoeld in artikel 7 van de ‘Gemeenschappelijke regeling ambtelijke samenwerking Zandvoort-Haarlem’;</text:p>
              </text:list-item>
            </text:list>
            <text:p text:style-name="al"/>
            <text:p text:style-name="al">  </text:p>
            <text:p text:style-name="al">
            <text:span text:style-name="nadrukvet">verklaren het volgende te zijn overeengekomen:</text:span>
          </text:p>
            <text:p text:style-name="al"/>
          </text:section>
        </text:section>
        <text:section text:name="regeling-tekst_id1-3-2-2" text:style-name="regeling-tekst">
          <text:section text:name="hoofdstuk_id1-3-2-2-1" text:style-name="hoofdstuk">
            <text:p text:style-name="hoofdstuk_kop"><text:span text:style-name="nr"> I</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Dienstverleningshandvest wordt verstaan onder:</text:p>
              <text:list text:style-name="id1-3-2-2-1-2-3">
                <text:list-item text:style-override="id1-3-2-2-1-2-3-1">
                  <text:number>a.</text:number>
                  <text:p text:style-name="al">dienstverleningshandvest: dit Dienstverleningshandvest;</text:p>
                </text:list-item>
                <text:list-item text:style-override="id1-3-2-2-1-2-3-2">
                  <text:number>b.</text:number>
                  <text:p text:style-name="al">gemeenschappelijke regeling: de ‘Gemeenschappelijke regeling ambtelijke samenwerking Zandvoort-Haarlem’</text:p>
                </text:list-item>
                <text:list-item text:style-override="id1-3-2-2-1-2-3-3">
                  <text:number>c.</text:number>
                  <text:p text:style-name="al">structurele bijdrage: de bijdrage van de gemeente Zandvoort aan de gemeente Haarlem ter vergoeding van de uitvoering van taken, als bedoeld in artikel 7 van dit Dienstverleningshandvest;</text:p>
                </text:list-item>
                <text:list-item text:style-override="id1-3-2-2-1-2-3-4">
                  <text:number>d.</text:number>
                  <text:p text:style-name="al">beleidsrisico’s: de risico’s die worden gelopen als het beleid niet resulteert in effecten die vooraf zijn ingeschat;</text:p>
                </text:list-item>
                <text:list-item text:style-override="id1-3-2-2-1-2-3-5">
                  <text:number>e.</text:number>
                  <text:p text:style-name="al">bedrijfsvoeringsrisico’s: risico’s die samenhangen met de uitvoering van taken door de gemeente Haarlem ten behoeve van de gemeente Zandvoort, als bedoeld in dit Dienstverleningshandvest. </text:p>
                </text:list-item>
              </text:list>
            </text:section>
            <text:section text:name="artikel_id1-3-2-2-1-3" text:style-name="artikel">
              <text:p text:style-name="artikel_kop_titel"><text:span text:style-name="artikel_kop_label">Artikel</text:span> <text:span text:style-name="artikel_kop_nr">2</text:span> Doel</text:p>
              <text:p text:style-name="al">In dit Dienstverleningshandvest wordt de taakuitvoering nader uitgewerkt, zoals bedoeld in artikel 7 van de ‘Gemeenschappelijke regeling ambtelijke samenwerking Zandvoort-Haarlem’.</text:p>
            </text:section>
            <text:p text:style-name="hoofdstuk_bottom"/>
          </text:section>
          <text:section text:name="hoofdstuk_id1-3-2-2-2" text:style-name="hoofdstuk">
            <text:p text:style-name="hoofdstuk_kop"><text:span text:style-name="nr">II</text:span> INHOUD DIENSTVERLENING</text:p>
            <text:section text:name="artikel_id1-3-2-2-2-2" text:style-name="artikel">
              <text:p text:style-name="artikel_kop_titel"><text:span text:style-name="artikel_kop_label">Artikel</text:span> <text:span text:style-name="artikel_kop_nr">3</text:span> Kaders uitvoering taken</text:p>
              <text:list text:style-name="id1-3-2-2-2-2-2">
                <text:list-item text:style-override="id1-3-2-2-2-2-2">
                  <text:number>1.</text:number>
                  <text:p text:style-name="al">De gemeente Haarlem voert met ingang van 1 januari 2018 taken uit voor de gemeente Zandvoort op basis van artikel 2, eerste lid van de Gemeenschappelijke regeling ambtelijke samenwerking Zandvoort-Haarlem. </text:p>
                </text:list-item>
                <text:list-item text:style-override="id1-3-2-2-2-2-3">
                  <text:number>2.</text:number>
                  <text:p text:style-name="al">Uitzonderingen op deze taakuitvoering zijn de taken en bevoegdheden die de gemeente Zandvoort heeft opgedragen of overgedragen aan haar verbonden partijen, waaronder in ieder geval:</text:p>
                  <text:list text:style-name="id1-3-2-2-2-2-3-3">
                    <text:list-item text:style-override="id1-3-2-2-2-2-3-3-1">
                      <text:number>a.</text:number>
                      <text:p text:style-name="al">de belastingheffing, welke wordt uitgevoerd door ‘Gemeentebelastingen Kennemerland Zuid’ (GBKZ); </text:p>
                    </text:list-item>
                    <text:list-item text:style-override="id1-3-2-2-2-2-3-3-2">
                      <text:number>b.</text:number>
                      <text:p text:style-name="al">de uitvoering van taken op het gebied van het dagelijks beheer en onderhoud van de openbare ruimte, welke rechtstreeks is uitbesteed aan Spaarnelanden NV en een aantal marktpartijen;</text:p>
                    </text:list-item>
                    <text:list-item text:style-override="id1-3-2-2-2-2-3-3-3">
                      <text:number>c.</text:number>
                      <text:p text:style-name="al">het beheer en onderhoud van maatschappelijke accommodaties, die zijn opgedragen aan SRO Zandvoort BV;</text:p>
                    </text:list-item>
                    <text:list-item text:style-override="id1-3-2-2-2-2-3-3-4">
                      <text:number>d.</text:number>
                      <text:p text:style-name="al">de re-integratie, arbeidsmatige dagbesteding en leren en werken voor risicojongeren, zoals deze worden uitgevoerd door Werkpas Holding B.V.;</text:p>
                    </text:list-item>
                    <text:list-item text:style-override="id1-3-2-2-2-2-3-3-5">
                      <text:number>e.</text:number>
                      <text:p text:style-name="al">taken op het gebied van parkeerbeheer welke worden uitgevoerd door de Coöperatie Parkeerservice U.A.;</text:p>
                    </text:list-item>
                    <text:list-item text:style-override="id1-3-2-2-2-2-3-3-6">
                      <text:number>f.</text:number>
                      <text:p text:style-name="al">diverse wettelijke taken op het gebied van veiligheid, brandweer en gezondheid, maatschappelijke zorg en jeugd welke zijn ondergebracht bij de Veiligheidsregio Kennemerland;</text:p>
                    </text:list-item>
                    <text:list-item text:style-override="id1-3-2-2-2-2-3-3-7">
                      <text:number>g.</text:number>
                      <text:p text:style-name="al">de uitvoering van de Wet sociale werkvoorziening, welke is belegd bij het Werkvoorzieningsschap Zuid-Kennemerland (Paswerk);</text:p>
                    </text:list-item>
                    <text:list-item text:style-override="id1-3-2-2-2-2-3-3-8">
                      <text:number>h.</text:number>
                      <text:p text:style-name="al">taken op het gebied van het verbeteren van de bereikbaarheid van de regio Zuid-Kennemerland, door deelname aan de gemeenschappelijke regeling Regionale Bereikbaarheidsvisie Zuid-Kennemerland (Mobiliteitsfonds);</text:p>
                    </text:list-item>
                    <text:list-item text:style-override="id1-3-2-2-2-2-3-3-9">
                      <text:number>i.</text:number>
                      <text:p text:style-name="al">de uitvoering van de Leerplichtwet 1969 en de Regionale Meld- en Coördinatiefunctie in de gemeenschappelijke regeling Schoolverzuim en Voortijdig Schoolverlaten regio West-Kennemerland; </text:p>
                    </text:list-item>
                    <text:list-item text:style-override="id1-3-2-2-2-2-3-3-10">
                      <text:number>j.</text:number>
                      <text:p text:style-name="al">de wettelijke taken, overige milieu- en Wabotaken die zijn ondergebracht bij de Omgevingsdienst IJmond; en</text:p>
                    </text:list-item>
                    <text:list-item text:style-override="id1-3-2-2-2-2-3-3-11">
                      <text:number>k.</text:number>
                      <text:p text:style-name="al">het instandhouden van scholen voor openbaar primair onderwijs door de Stichting openbaar primair onderwijs Zuid-Kennemerland (Stopoz);</text:p>
                    </text:list-item>
                    <text:list-item text:style-override="id1-3-2-2-2-2-3-3-12">
                      <text:number>l.</text:number>
                      <text:p text:style-name="al">het tot 1 april 2018 bieden van inkoopondersteuning, welke tot genoemde datum is opgedragen aan stichting RIJK. </text:p>
                    </text:list-item>
                  </text:list>
                </text:list-item>
                <text:list-item text:style-override="id1-3-2-2-2-2-4">
                  <text:number>3.</text:number>
                  <text:p text:style-name="al">De regie en controle op de taken en bevoegdheden van de verbonden partijen van Zandvoort worden uitgevoerd door de gemeente Haarlem. </text:p>
                </text:list-item>
                <text:list-item text:style-override="id1-3-2-2-2-2-5">
                  <text:number>4.</text:number>
                  <text:p text:style-name="al">Partijen kunnen in gezamenlijk overleg besluiten nieuwe dienstverlenende taken van Zandvoort door de gemeente Haarlem te laten uitvoeren. </text:p>
                </text:list-item>
                <text:list-item text:style-override="id1-3-2-2-2-2-6">
                  <text:number>5.</text:number>
                  <text:p text:style-name="al">De taken worden uitgevoerd op de wijze zoals deze in de gemeente Haarlem is vastgelegd in de geldende administratieve organisatie en met toepassing van de ICT-voorzieningen van de gemeente Haarlem. De organisatie van taken wordt belegd volgens de organisatie-indeling van de gemeente Haarlem.</text:p>
                </text:list-item>
                <text:list-item text:style-override="id1-3-2-2-2-2-7">
                  <text:number>6.</text:number>
                  <text:p text:style-name="al">Het te leveren kwaliteitsniveau van taken door de gemeente Haarlem ten behoeve van de gemeente Zandvoort is tenminste zoals in het Bestuurskrachtonderzoek 2016 van Zandvoort is beschreven. </text:p>
                </text:list-item>
                <text:list-item text:style-override="id1-3-2-2-2-2-8">
                  <text:number>7.</text:number>
                  <text:p text:style-name="al">Partijen streven ernaar de kwaliteit van taakuitvoering op gelijk niveau te brengen, waarbij wordt gedoeld op het hoogste kwaliteitsniveau dat bij partijen op de verschillende taakvelden aanwezig is.</text:p>
                </text:list-item>
                <text:list-item text:style-override="id1-3-2-2-2-2-9">
                  <text:number>8.</text:number>
                  <text:p text:style-name="al">Partijen kunnen wat betreft het te leveren kwaliteitsniveau aanvullende afspraken maken over specifieke taken. </text:p>
                </text:list-item>
              </text:list>
            </text:section>
            <text:section text:name="artikel_id1-3-2-2-2-3" text:style-name="artikel">
              <text:p text:style-name="artikel_kop_titel"><text:span text:style-name="artikel_kop_label">Artikel</text:span> <text:span text:style-name="artikel_kop_nr">4</text:span> Loketten en openingstijden</text:p>
              <text:list text:style-name="id1-3-2-2-2-3-2">
                <text:list-item text:style-override="id1-3-2-2-2-3-2">
                  <text:number>1.</text:number>
                  <text:p text:style-name="al">In de gemeente Zandvoort blijft een loketfunctie met vaste openingstijden beschikbaar voor inwoners, bedrijven en maatschappelijke instellingen voor de baliefuncties van de gemeente. </text:p>
                </text:list-item>
                <text:list-item text:style-override="id1-3-2-2-2-3-3">
                  <text:number>2.</text:number>
                  <text:p text:style-name="al">Voor de vergunningverlening kunnen inwoners, bedrijven en maatschappelijke instellingen op afspraak terecht bij de loketfunctie in Zandvoort. Gedurende de openingstijden van de Publiekshal in Haarlem kunnen inwoners, bedrijven en maatschappelijke instellingen van Zandvoort ook daar terecht voor de vergunningverlening. </text:p>
                </text:list-item>
                <text:list-item text:style-override="id1-3-2-2-2-3-4">
                  <text:number>3.</text:number>
                  <text:p text:style-name="al">Ook voor complexe vraagstukken blijft de mogelijkheid bestaan om een afspraak in Zandvoort te maken.</text:p>
                </text:list-item>
                <text:list-item text:style-override="id1-3-2-2-2-3-5">
                  <text:number>4.</text:number>
                  <text:p text:style-name="al">Daarnaast blijven informatie-, inloopavonden en participatiebijeenkomsten plaatsvinden in (het gemeentehuis dan wel de wijken van) Zandvoort. </text:p>
                </text:list-item>
              </text:list>
            </text:section>
            <text:section text:name="artikel_id1-3-2-2-2-4" text:style-name="artikel">
              <text:p text:style-name="artikel_kop_titel"><text:span text:style-name="artikel_kop_label">Artikel</text:span> <text:span text:style-name="artikel_kop_nr">5</text:span> Uitvoering taken vanuit gemeentehuis Zandvoort</text:p>
              <text:p text:style-name="al">De volgende taken worden vanuit het gemeentehuis Zandvoort uitgevoerd:</text:p>
              <text:list text:style-name="id1-3-2-2-2-4-3">
                <text:list-item text:style-override="id1-3-2-2-2-4-3-1">
                  <text:number>-</text:number>
                  <text:p text:style-name="al">bestuur (college, raad), griffie en secretaris;</text:p>
                </text:list-item>
                <text:list-item text:style-override="id1-3-2-2-2-4-3-2">
                  <text:number>-</text:number>
                  <text:p text:style-name="al">loketfuncties, bodediensten en bestuurssecretariaat;</text:p>
                </text:list-item>
                <text:list-item text:style-override="id1-3-2-2-2-4-3-3">
                  <text:number>-</text:number>
                  <text:p text:style-name="al">handhavers (flexplekken);</text:p>
                </text:list-item>
                <text:list-item text:style-override="id1-3-2-2-2-4-3-4">
                  <text:number>-</text:number>
                  <text:p text:style-name="al">gebiedsteam Zandvoort (flexplekken);</text:p>
                </text:list-item>
                <text:list-item text:style-override="id1-3-2-2-2-4-3-5">
                  <text:number>-</text:number>
                  <text:p text:style-name="al">team Toerisme en Economie (deels in tijd en flexplekken).</text:p>
                </text:list-item>
              </text:list>
            </text:section>
            <text:section text:name="artikel_id1-3-2-2-2-5" text:style-name="artikel">
              <text:p text:style-name="artikel_kop_titel"><text:span text:style-name="artikel_kop_label">Artikel</text:span> <text:span text:style-name="artikel_kop_nr">6</text:span> Gebiedsgericht werken</text:p>
              <text:list text:style-name="id1-3-2-2-2-5-2">
                <text:list-item text:style-override="id1-3-2-2-2-5-2">
                  <text:number>1.</text:number>
                  <text:p text:style-name="al">In de gemeente Zandvoort wordt evenals in de gemeente Haarlem volgens het principe van gebiedsgericht werken uitvoering gegeven aan taken, waarbij de gemeente Zandvoort één gebied is.</text:p>
                </text:list-item>
                <text:list-item text:style-override="id1-3-2-2-2-5-3">
                  <text:number>2.</text:number>
                  <text:p text:style-name="al">Hiertoe wordt uit het personeel van de gemeente Haarlem een gebiedsteam Zandvoort geformeerd onder leiding van een gebiedsmanager. Periodiek wordt door dit gebiedsteam een gebiedsplan opgeleverd welk plan in ieder geval is afgestemd op de begroting en meerjarenraming van de gemeente Zandvoort.</text:p>
                </text:list-item>
                <text:list-item text:style-override="id1-3-2-2-2-5-4">
                  <text:number>3.</text:number>
                  <text:p text:style-name="al">De beslissing om het gebiedsteam Zandvoort ten behoeve van de zichtbaarheid gedurende de eerste periode te stationeren in Zandvoort, wordt in de evaluaties als bedoeld in artikel 20 heroverwogen.</text:p>
                </text:list-item>
              </text:list>
            </text:section>
            <text:section text:name="artikel_id1-3-2-2-2-6" text:style-name="artikel">
              <text:p text:style-name="artikel_kop_titel"><text:span text:style-name="artikel_kop_label">Artikel</text:span> <text:span text:style-name="artikel_kop_nr">7</text:span> Huisstijl Zandvoort</text:p>
              <text:p text:style-name="al">De huisstijl van Zandvoort, zoals deze ondermeer tot uitdrukking komt in de bedrijfskleding, de website, correspondentie, interne documenten, voertuigen en dergelijke, blijft zoveel mogelijk gehandhaafd.</text:p>
            </text:section>
            <text:p text:style-name="hoofdstuk_bottom"/>
          </text:section>
          <text:section text:name="hoofdstuk_id1-3-2-2-3" text:style-name="hoofdstuk">
            <text:p text:style-name="hoofdstuk_kop"><text:span text:style-name="nr">III</text:span> WERKWIJZE EN CONDITIES</text:p>
            <text:section text:name="artikel_id1-3-2-2-3-2" text:style-name="artikel">
              <text:p text:style-name="artikel_kop_titel"><text:span text:style-name="artikel_kop_label">Artikel</text:span> <text:span text:style-name="artikel_kop_nr">8</text:span> Beleidsbepaling</text:p>
              <text:list text:style-name="id1-3-2-2-3-2-2">
                <text:list-item text:style-override="id1-3-2-2-3-2-2">
                  <text:number>1.</text:number>
                  <text:p text:style-name="al">De beleidsbepaling, de kaderstelling en de controle daarop, behoort toe aan de bestuursorganen van de gemeente Zandvoort voor zover het betreft de inwoners, bedrijven en maatschappelijke instellingen of het grondgebied van die gemeente.</text:p>
                </text:list-item>
                <text:list-item text:style-override="id1-3-2-2-3-2-3">
                  <text:number>2.</text:number>
                  <text:p text:style-name="al">De beleidsbepaling, de kaderstelling en de controle daarop, behoort toe aan de bestuursorganen van de gemeente Haarlem voor zover het betreft de inwoners, bedrijven en maatschappelijke instellingen of het grondgebied van die gemeente.</text:p>
                </text:list-item>
                <text:list-item text:style-override="id1-3-2-2-3-2-4">
                  <text:number>3.</text:number>
                  <text:p text:style-name="al">Bij de beleidsbepaling streven de gemeenten naar het opstellen en uitvoeren van een uniform beleid, met respect voor ieders eigenheid. </text:p>
                </text:list-item>
              </text:list>
            </text:section>
            <text:section text:name="artikel_id1-3-2-2-3-3" text:style-name="artikel">
              <text:p text:style-name="artikel_kop_titel"><text:span text:style-name="artikel_kop_label">Artikel</text:span> <text:span text:style-name="artikel_kop_nr">9</text:span> Financiën</text:p>
              <text:list text:style-name="id1-3-2-2-3-3-2">
                <text:list-item text:style-override="id1-3-2-2-3-3-2-1">
                  <text:number>1.</text:number>
                  <text:p text:style-name="al">De gemeente Zandvoort voldoet vanaf 2018 jaarlijks een financiële vergoeding aan de gemeente Haarlem inzake:</text:p>
                  <text:list text:style-name="id1-3-2-2-3-3-2-1-3">
                    <text:list-item text:style-override="id1-3-2-2-3-3-2-1-3-1">
                      <text:number>-</text:number>
                      <text:p text:style-name="al">de begrote kosten inclusief werkgeverslasten van de per 1 januari 2015 en van de per 1 januari 2018 door de gemeente Zandvoort aan de gemeente Haarlem overgedragen personeelsformatie voor primaire functies, niet zijnde overhead;</text:p>
                    </text:list-item>
                    <text:list-item text:style-override="id1-3-2-2-3-3-2-1-3-2">
                      <text:number>-</text:number>
                      <text:p text:style-name="al">overhead, tegen een vergoeding van € 44.300 (prijspeil 2017) per overgedragen primaire fte;</text:p>
                    </text:list-item>
                    <text:list-item text:style-override="id1-3-2-2-3-3-2-1-3-3">
                      <text:number>-</text:number>
                      <text:p text:style-name="al">de begrote materiële kosten die samenhangen met de aan de gemeente Haarlem overgedragen taken, niet zijnde overhead;</text:p>
                    </text:list-item>
                    <text:list-item text:style-override="id1-3-2-2-3-3-2-1-3-4">
                      <text:number>-</text:number>
                      <text:p text:style-name="al">facilitaire ondersteuning voor het bestuur van de gemeente Zandvoort en voor de ambtelijke organisatie die bij de gemeente Zandvoort in dienst blijft, in het bijzonder op het gebied van HRM en ICT.</text:p>
                    </text:list-item>
                  </text:list>
                </text:list-item>
                <text:list-item text:style-override="id1-3-2-2-3-3-2-2">
                  <text:number>2.</text:number>
                  <text:p text:style-name="al">Op de financiële vergoeding zoals genoemd in het eerste lid wordt een efficiencykorting ten gunste van de gemeente Zandvoort in mindering gebracht. Voor de jaren 2018, 2019 en 2020 bedraagt deze efficiencykorting € 500.000 op jaarbasis exclusief indexering.</text:p>
                </text:list-item>
                <text:list-item text:style-override="id1-3-2-2-3-3-2-3">
                  <text:number>3.</text:number>
                  <text:p text:style-name="al">De hoogte van het efficiencyvoordeel als bedoeld in het tweede lid vanaf 2021 en de onderlinge verdeling daarvan wordt in het kader van de voorbereiding van de Programmabegroting 2021 aan beide gemeentebesturen ter besluitvorming voorgelegd. De grondslag voor het bepalen van dit efficiencyvoordeel wordt vastgesteld bij de beknopte evaluatie na twee jaar zoals genoemd in artikel 20, eerste lid.</text:p>
                </text:list-item>
                <text:list-item text:style-override="id1-3-2-2-3-3-2-4">
                  <text:number>4.</text:number>
                  <text:p text:style-name="al">Op de financiële vergoeding zoals genoemd in het eerste lid en de efficiencykorting zoals genoemd in het tweede en derde lid wordt vanaf 2018 een jaarlijkse indexering toegepast op basis van indexatie van het Centraal Planbureau (CPB). </text:p>
                </text:list-item>
                <text:list-item text:style-override="id1-3-2-2-3-3-2-5">
                  <text:number>5.</text:number>
                  <text:p text:style-name="al">Ingeval van gewenste kwalitatieve bijstellingen van de taakuitvoering en gewijzigde verhoudingen van volumes, alsmede nieuwe of extra taken, afwijkend beleid dan wel gewijzigde omstandigheden kunnen partijen nadere afspraken maken over de vergoeding van de gemeente Zandvoort aan de gemeente Haarlem. Wijzigingen in deze vergoeding worden in beide gemeenten door middel van de reguliere planning &amp; controlcyclus ter bestuurlijke besluitvorming voorgelegd.</text:p>
                </text:list-item>
                <text:list-item text:style-override="id1-3-2-2-3-3-2-6">
                  <text:number>6.</text:number>
                  <text:p text:style-name="al">De hoogte en de samenstelling van de financiële vergoeding zoals genoemd in de leden 1 tot en met 5 worden jaarlijks bij de voorbereiding van de Voorjaarsnota schriftelijk vastgelegd. </text:p>
                </text:list-item>
                <text:list-item text:style-override="id1-3-2-2-3-3-2-7">
                  <text:number>7.</text:number>
                  <text:p text:style-name="al">De vergoeding zoals genoemd in de leden 1, 2 en 4 bedraagt voor het jaar 2018 in totaal € 9.190.000,- inclusief indexering (prijspeil 2018), en wordt als volgt gespecificeerd:</text:p>
                  <text:list text:style-name="id1-3-2-2-3-3-2-7-3">
                    <text:list-item text:style-override="id1-3-2-2-3-3-2-7-3-1">
                      <text:number>-</text:number>
                      <text:p text:style-name="al">directe en indirecte personeelslasten inclusief efficiencykorting € 5.222.000,-;</text:p>
                    </text:list-item>
                    <text:list-item text:style-override="id1-3-2-2-3-3-2-7-3-2">
                      <text:number>-</text:number>
                      <text:p text:style-name="al">overhead € 3.523.000,-;</text:p>
                    </text:list-item>
                    <text:list-item text:style-override="id1-3-2-2-3-3-2-7-3-3">
                      <text:number>-</text:number>
                      <text:p text:style-name="al">materieel budget € 130.000,-;</text:p>
                    </text:list-item>
                    <text:list-item text:style-override="id1-3-2-2-3-3-2-7-3-4">
                      <text:number>-</text:number>
                      <text:p text:style-name="al">facilitaire ondersteuning € 100.000;</text:p>
                    </text:list-item>
                    <text:list-item text:style-override="id1-3-2-2-3-3-2-7-3-5">
                      <text:number>-</text:number>
                      <text:p text:style-name="al">indexering voor 2018 € 215.000,-.</text:p>
                    </text:list-item>
                  </text:list>
                </text:list-item>
                <text:list-item text:style-override="id1-3-2-2-3-3-2-8">
                  <text:number>8.</text:number>
                  <text:p text:style-name="al">De Zandvoortse budgetten inzake de (beleids)programma’s, de algemene dekkingsmiddelen, het raadhuis in Zandvoort en de ambtelijke organisatie die bij de gemeente Zandvoort in dienst blijft zijn en blijven voor risico en rekening van de gemeente Zandvoort.</text:p>
                </text:list-item>
                <text:list-item text:style-override="id1-3-2-2-3-3-2-9">
                  <text:number>9.</text:number>
                  <text:p text:style-name="al">De betaling van de financiële vergoeding zoals bedoeld in het eerste tot en met vierde lid vindt medio een kwartaal en in vier gelijke delen plaats.</text:p>
                </text:list-item>
                <text:list-item text:style-override="id1-3-2-2-3-3-2-10">
                  <text:number>10.</text:number>
                  <text:p text:style-name="al">De betaling van de financiële vergoeding van de gemeente Zandvoort als bedoeld in het zevende lid vindt plaats via de bankrekening van de gemeente Zandvoort. De gemeente Zandvoort autoriseert de gemeente Haarlem om namens de gemeente Zandvoort via deze bankrekening de benodigde transacties te verrichten. </text:p>
                </text:list-item>
                <text:list-item text:style-override="id1-3-2-2-3-3-2-11">
                  <text:number>11.</text:number>
                  <text:p text:style-name="al">Kosten die door de gemeente Zandvoort worden gemaakt voor het in verband met dit Dienstverleningshandvest opzeggen van lopende overeenkomsten zijn voor rekening van de gemeente Zandvoort.</text:p>
                </text:list-item>
              </text:list>
            </text:section>
            <text:section text:name="artikel_id1-3-2-2-3-4" text:style-name="artikel">
              <text:p text:style-name="artikel_kop_titel"><text:span text:style-name="artikel_kop_label">Artikel</text:span> <text:span text:style-name="artikel_kop_nr">10</text:span> Beleids- en bedrijfsvoeringsrisico’s</text:p>
              <text:list text:style-name="id1-3-2-2-3-4-2">
                <text:list-item text:style-override="id1-3-2-2-3-4-2">
                  <text:number>1.</text:number>
                  <text:p text:style-name="al">Beleidsrisico’s worden door de gemeenten afzonderlijk gedragen.</text:p>
                </text:list-item>
                <text:list-item text:style-override="id1-3-2-2-3-4-3">
                  <text:number>2.</text:number>
                  <text:p text:style-name="al">Bedrijfsvoeringsrisico’s die zich bij een normale bedrijfsvoering kunnen voordoen, zijn voor rekening van de gemeente Haarlem.</text:p>
                </text:list-item>
                <text:list-item text:style-override="id1-3-2-2-3-4-4">
                  <text:number>3.</text:number>
                  <text:p text:style-name="al">Door het Rijk opgelegde boetes wegens het niet overeenkomstig de normstelling uitvoeren van wet- en regelgeving zijn voor rekening van de gemeente Haarlem, tenzij zulks is gebeurd in opdracht van de gemeente Zandvoort of indien de reden voor de boete(s) anderszins aan handelen of nalaten van de gemeente Zandvoort is toe te rekenen.</text:p>
                </text:list-item>
              </text:list>
            </text:section>
            <text:section text:name="artikel_id1-3-2-2-3-5" text:style-name="artikel">
              <text:p text:style-name="artikel_kop_titel"><text:span text:style-name="artikel_kop_label">Artikel</text:span> <text:span text:style-name="artikel_kop_nr">11</text:span> Externe controle</text:p>
              <text:list text:style-name="id1-3-2-2-3-5-2">
                <text:list-item text:style-override="id1-3-2-2-3-5-2">
                  <text:number>1.</text:number>
                  <text:p text:style-name="al">De externe controle van de uitvoering van de regelingen als door gemeenten zijn overeengekomen vindt met ingang van het begrotingsjaar dat volgt na beëindiging van het huidige contract van de gemeente Zandvoort plaats door de externe accountant die de raad van Zandvoort op dat moment daarvoor aanwijst. De verslaglegging van de externe controle wordt ter beschikking gesteld van de gemeente Zandvoort op een nader te bepalen datum, vast te leggen in een nadere schriftelijke afspraak.</text:p>
                </text:list-item>
                <text:list-item text:style-override="id1-3-2-2-3-5-3">
                  <text:number>2.</text:number>
                  <text:p text:style-name="al">De kosten van door de externe accountant uit te voeren externe controle, in opdracht van de gemeente Zandvoort extra uit te voeren onderzoeken of audits voor zover betrekking hebbend op producten en diensten ten behoeve van de gemeente Zandvoort, komen ten laste van de gemeente Zandvoort. </text:p>
                </text:list-item>
              </text:list>
            </text:section>
            <text:section text:name="artikel_id1-3-2-2-3-6" text:style-name="artikel">
              <text:p text:style-name="artikel_kop_titel"><text:span text:style-name="artikel_kop_label">Artikel</text:span> <text:span text:style-name="artikel_kop_nr">12</text:span> Controller</text:p>
              <text:list text:style-name="id1-3-2-2-3-6-2">
                <text:list-item text:style-override="id1-3-2-2-3-6-2">
                  <text:number>1.</text:number>
                  <text:p text:style-name="al">De gemeente Haarlem stelt in overleg met Zandvoort formatie beschikbaar voor de taak van controller ten behoeve van de gemeente Zandvoort. </text:p>
                </text:list-item>
                <text:list-item text:style-override="id1-3-2-2-3-6-3">
                  <text:number>2.</text:number>
                  <text:p text:style-name="al">De controller is in dienst van Haarlem, maar dient bij de uitvoering van zijn/haar taak uitsluitend de belangen van de gemeente Zandvoort. De formele benoeming en ontslag als controller van de gemeente Zandvoort geschiedt om die reden door het college van Zandvoort. Uiterlijk 1 december 2017 is een taakomschrijving beschikbaar die aan beide secretarissen ter goedkeuring wordt voorgelegd.</text:p>
                </text:list-item>
                <text:list-item text:style-override="id1-3-2-2-3-6-4">
                  <text:number>3.</text:number>
                  <text:p text:style-name="al">De controller adviseert het college en/of de gemeentesecretaris van Zandvoort gevraagd en ongevraagd op basis van eigen inzicht en oordeelsvorming. </text:p>
                </text:list-item>
              </text:list>
            </text:section>
            <text:section text:name="artikel_id1-3-2-2-3-7" text:style-name="artikel">
              <text:p text:style-name="artikel_kop_titel"><text:span text:style-name="artikel_kop_label">Artikel</text:span> <text:span text:style-name="artikel_kop_nr">13</text:span> Secretaris Zandvoort</text:p>
              <text:list text:style-name="id1-3-2-2-3-7-2">
                <text:list-item text:style-override="id1-3-2-2-3-7-2">
                  <text:number>1.</text:number>
                  <text:p text:style-name="al">De secretaris van Zandvoort is de eerst aangewezen adviseur van het college van Zandvoort en uit dien hoofde verantwoordelijk voor alle zaken ter voorbereiding en uitvoering van de bestuurlijke besluitvorming in de gemeente Zandvoort . </text:p>
                </text:list-item>
                <text:list-item text:style-override="id1-3-2-2-3-7-3">
                  <text:number>2.</text:number>
                  <text:p text:style-name="al">De algemeen directeur, zijnde de secretaris van de gemeente Haarlem, is verantwoordelijk voor alle zaken betreffende het personeel, informatie, organisatie en huisvesting.</text:p>
                </text:list-item>
                <text:list-item text:style-override="id1-3-2-2-3-7-4">
                  <text:number>3.</text:number>
                  <text:p text:style-name="al">De secretaris van Zandvoort neemt deel aan de overleggen van de directie om de bestuurlijke besluitvorming van Zandvoort toe te lichten en ten behoeve van de behartiging van het belang van de eigenheid van de gemeente Zandvoort. </text:p>
                </text:list-item>
                <text:list-item text:style-override="id1-3-2-2-3-7-5">
                  <text:number>4.</text:number>
                  <text:p text:style-name="al">De instructie voor de secretaris van Zandvoort als bedoeld in artikel 103, tweede lid van de Gemeentewet, wordt aangepast wat betreft diens taak en bevoegdheden na inwerkingtreding van de ambtelijke samenwerking met Haarlem.</text:p>
                </text:list-item>
              </text:list>
            </text:section>
            <text:section text:name="artikel_id1-3-2-2-3-8" text:style-name="artikel">
              <text:p text:style-name="artikel_kop_titel"><text:span text:style-name="artikel_kop_label">Artikel</text:span> <text:span text:style-name="artikel_kop_nr">14</text:span> Ondersteuning bestuur</text:p>
              <text:list text:style-name="id1-3-2-2-3-8-2">
                <text:list-item text:style-override="id1-3-2-2-3-8-2">
                  <text:number>1.</text:number>
                  <text:p text:style-name="al">De secretarissen staan hun resp. colleges en burgemeesters bij de uitoefening van hun taak terzijde.</text:p>
                </text:list-item>
                <text:list-item text:style-override="id1-3-2-2-3-8-3">
                  <text:number>2.</text:number>
                  <text:p text:style-name="al">De leden van het college van de gemeente Zandvoort worden ambtelijk ondersteund door medewerkers van de gemeente Haarlem op een in overleg met de leden af te stemmen aard en wijze die nodig is voor het kunnen vervullen van hun functie in Zandvoort. </text:p>
                </text:list-item>
                <text:list-item text:style-override="id1-3-2-2-3-8-4">
                  <text:number>3.</text:number>
                  <text:p text:style-name="al">De ondersteuning bestaat in elk geval uit periodieke stafoverleggen per collegelid.</text:p>
                </text:list-item>
                <text:list-item text:style-override="id1-3-2-2-3-8-5">
                  <text:number>4.</text:number>
                  <text:p text:style-name="al">De ondersteuning van (en de informatievoorziening aan) de raad vindt plaats op basis van de verordeningen en overige regelingen ter ondersteuning van de raad van Zandvoort.</text:p>
                </text:list-item>
              </text:list>
            </text:section>
            <text:section text:name="artikel_id1-3-2-2-3-9" text:style-name="artikel">
              <text:p text:style-name="artikel_kop_titel"><text:span text:style-name="artikel_kop_label">Artikel</text:span> <text:span text:style-name="artikel_kop_nr">15</text:span> Onvoorziene omstandigheden</text:p>
              <text:list text:style-name="id1-3-2-2-3-9-2">
                <text:list-item text:style-override="id1-3-2-2-3-9-2">
                  <text:number>1.</text:number>
                  <text:p text:style-name="al">Indien de situatie ontstaat of dreigt te ontstaan dat een partij niet in staat is te voldoen aan een of meer in dit Dienstverleningshandvest overeengekomen verplichtingen, informeert deze partij de andere partij zo spoedig mogelijk en zo nodig na bestuurlijke afstemming na constatering hiervan en geeft hierbij aan:</text:p>
                  <text:list text:style-name="id1-3-2-2-3-9-2-3">
                    <text:list-item text:style-override="id1-3-2-2-3-9-2-3-1">
                      <text:number>•</text:number>
                      <text:p text:style-name="al">de oorzaak van de situatie;</text:p>
                    </text:list-item>
                    <text:list-item text:style-override="id1-3-2-2-3-9-2-3-2">
                      <text:number>•</text:number>
                      <text:p text:style-name="al">de consequentie van de situatie; en </text:p>
                    </text:list-item>
                    <text:list-item text:style-override="id1-3-2-2-3-9-2-3-3">
                      <text:number>•</text:number>
                      <text:p text:style-name="al">de door de eerstgenoemde partij voorgenomen maatregelen om de situatie ongedaan te maken, dan wel te voorkomen.</text:p>
                    </text:list-item>
                  </text:list>
                </text:list-item>
                <text:list-item text:style-override="id1-3-2-2-3-9-3">
                  <text:number>2.</text:number>
                  <text:p text:style-name="al">Partijen streven ernaar in onderling overleg een oplossing voor de situatie, als bedoeld in het vorige lid, te bereiken. Het overleg daartoe wordt in eerste instantie op ambtelijk niveau gevoerd. Indien het ambtelijk overleg niet tot een oplossing leidt wordt op bestuurlijk niveau overleg gevoerd.</text:p>
                </text:list-item>
              </text:list>
            </text:section>
            <text:section text:name="artikel_id1-3-2-2-3-10" text:style-name="artikel">
              <text:p text:style-name="artikel_kop_titel"><text:span text:style-name="artikel_kop_label">Artikel</text:span> <text:span text:style-name="artikel_kop_nr">16</text:span> Klachtenbehandeling</text:p>
              <text:list text:style-name="id1-3-2-2-3-10-2">
                <text:list-item text:style-override="id1-3-2-2-3-10-2">
                  <text:number>1.</text:number>
                  <text:p text:style-name="al">Klachten van burgers, bedrijven en instellingen uit de gemeente Zandvoort over de dienstverlening of over personen die hiermee bij de gemeente Haarlem zijn belast worden ingediend bij en behandeld door het college van burgemeester en wethouders van de gemeente Haarlem overeenkomstig de in de gemeente Haarlem geldende klachtenregeling.</text:p>
                </text:list-item>
                <text:list-item text:style-override="id1-3-2-2-3-10-3">
                  <text:number>2.</text:number>
                  <text:p text:style-name="al">De gemeente Haarlem informeert periodiek de gemeente Zandvoort over de binnengekomen klachten en de wijze van afdoening.</text:p>
                </text:list-item>
              </text:list>
            </text:section>
            <text:section text:name="artikel_id1-3-2-2-3-11" text:style-name="artikel">
              <text:p text:style-name="artikel_kop_titel"><text:span text:style-name="artikel_kop_label">Artikel</text:span> <text:span text:style-name="artikel_kop_nr">17</text:span> Archiefbescheiden en verwerking van persoonsgegevens</text:p>
              <text:list text:style-name="id1-3-2-2-3-11-2">
                <text:list-item text:style-override="id1-3-2-2-3-11-2">
                  <text:number>1.</text:number>
                  <text:p text:style-name="al">Het college van de gemeente Haarlem is met ingang van 1 januari 2018 belast met de bewaring en het beheer van de archiefbescheiden van de gemeente Zandvoort overeenkomstig een door de raad van de gemeente Haarlem met inachtneming van artikel 41, tweede lid van de Archiefwet 1995 vast te stellen regeling. </text:p>
                </text:list-item>
                <text:list-item text:style-override="id1-3-2-2-3-11-3">
                  <text:number>2.</text:number>
                  <text:p text:style-name="al">Het college van de gemeente Zandvoort blijft zorgdrager ingevolge artikel 30 van de Archiefwet 1995.</text:p>
                </text:list-item>
                <text:list-item text:style-override="id1-3-2-2-3-11-4">
                  <text:number>3.</text:number>
                  <text:p text:style-name="al">De gemeenten sluiten separaat een bewerkersovereenkomst in het kader van de Wet bescherming persoonsgegevens. </text:p>
                </text:list-item>
                <text:list-item text:style-override="id1-3-2-2-3-11-5">
                  <text:number>4.</text:number>
                  <text:p text:style-name="al">De gemeente Haarlem draagt zorg voor een passend beveiligingsniveau in het kader van de verwerking van persoonsgegevens. </text:p>
                </text:list-item>
              </text:list>
            </text:section>
            <text:p text:style-name="hoofdstuk_bottom"/>
          </text:section>
          <text:section text:name="hoofdstuk_id1-3-2-2-4" text:style-name="hoofdstuk">
            <text:p text:style-name="hoofdstuk_kop"><text:span text:style-name="nr">IV</text:span> WIJZIGING EN EXPIRATIE</text:p>
            <text:section text:name="artikel_id1-3-2-2-4-2" text:style-name="artikel">
              <text:p text:style-name="artikel_kop_titel"><text:span text:style-name="artikel_kop_label">Artikel</text:span> <text:span text:style-name="artikel_kop_nr">18</text:span> Wijziging</text:p>
              <text:list text:style-name="id1-3-2-2-4-2-2">
                <text:list-item text:style-override="id1-3-2-2-4-2-2">
                  <text:number>1.</text:number>
                  <text:p text:style-name="al">Partijen kunnen dit Dienstverleningshandvest met wederzijds goedvinden wijzigen</text:p>
                </text:list-item>
                <text:list-item text:style-override="id1-3-2-2-4-2-3">
                  <text:number>2.</text:number>
                  <text:p text:style-name="al">Wijzigingen overeenkomstig het vorige lid worden vastgelegd in een gewijzigd Dienstverleningshandvest, dat integraal in de plaats treedt van de voorheen geldende versie.</text:p>
                </text:list-item>
              </text:list>
            </text:section>
            <text:section text:name="artikel_id1-3-2-2-4-3" text:style-name="artikel">
              <text:p text:style-name="artikel_kop_titel"><text:span text:style-name="artikel_kop_label">Artikel</text:span> <text:span text:style-name="artikel_kop_nr">19</text:span> Expiratie</text:p>
              <text:p text:style-name="al">Dit Dienstverleningshandvest en de ‘Gemeenschappelijke regeling ambtelijke samenwerking Zandvoort-Haarlem’ zijn aan elkaar gekoppeld. Het Dienstverleningshandvest is niet opzegbaar, doch expireert per de datum van de opheffing van de ‘Gemeenschappelijke regeling ambtelijke samenwerking Zandvoort-Haarlem’, conform artikel 15 van die regeling. </text:p>
            </text:section>
            <text:p text:style-name="hoofdstuk_bottom"/>
          </text:section>
          <text:section text:name="hoofdstuk_id1-3-2-2-5" text:style-name="hoofdstuk">
            <text:p text:style-name="hoofdstuk_kop"><text:span text:style-name="nr">V</text:span> SLOTBEPALINGEN</text:p>
            <text:section text:name="artikel_id1-3-2-2-5-2" text:style-name="artikel">
              <text:p text:style-name="artikel_kop_titel"><text:span text:style-name="artikel_kop_label">Artikel</text:span> <text:span text:style-name="artikel_kop_nr">20</text:span> Evaluatie</text:p>
              <text:list text:style-name="id1-3-2-2-5-2-2">
                <text:list-item text:style-override="id1-3-2-2-5-2-2">
                  <text:number>1.</text:number>
                  <text:p text:style-name="al">De uitvoering van taken wordt na twee jaar in beknopte zin en wederom na vier jaar in zijn totaliteit na inwerkingtreding van dit Dienstverleningshandvest geëvalueerd. </text:p>
                </text:list-item>
                <text:list-item text:style-override="id1-3-2-2-5-2-3">
                  <text:number>2.</text:number>
                  <text:p text:style-name="al">Over de evaluatie wordt gerapporteerd aan de colleges van burgemeester en wethouders van beide gemeenten en worden zo nodig voorstellen voor aanpassing van het Dienstverleningshandvest ter besluitvorming aan beide gemeenten voorgelegd.</text:p>
                </text:list-item>
                <text:list-item text:style-override="id1-3-2-2-5-2-4">
                  <text:number>3.</text:number>
                  <text:p text:style-name="al">Evaluatie heeft zowel betrekking op financiële aspecten als op beleidsmatige onderwerpen.</text:p>
                </text:list-item>
                <text:list-item text:style-override="id1-3-2-2-5-2-5">
                  <text:number>4.</text:number>
                  <text:p text:style-name="al">Indien de evaluatie leidt tot wijzigingen in dit Dienstverleningshandvest, worden deze vooraf aan het colleges, de burgemeesters en ingeval van kaderstellende wijzigingen tevens aan de respectievelijke raden ter instemming voorgelegd.</text:p>
                </text:list-item>
                <text:list-item text:style-override="id1-3-2-2-5-2-6">
                  <text:number>5.</text:number>
                  <text:p text:style-name="al">Naast genoemde evaluaties zal Zandvoort eigenstandig een bestuurskrachtonderzoek laten uitvoeren ter vergelijking met het Bestuurskrachtonderzoek 2016, als genoemd in artikel 3, zesde lid van dit Dienstverleningshandvest. </text:p>
                </text:list-item>
              </text:list>
            </text:section>
            <text:section text:name="artikel_id1-3-2-2-5-3" text:style-name="artikel">
              <text:p text:style-name="artikel_kop_titel"><text:span text:style-name="artikel_kop_label">Artikel</text:span> <text:span text:style-name="artikel_kop_nr">21</text:span> Geschillenbeslechting</text:p>
              <text:list text:style-name="id1-3-2-2-5-3-2">
                <text:list-item text:style-override="id1-3-2-2-5-3-2">
                  <text:number>1.</text:number>
                  <text:p text:style-name="al">Van een geschil is sprake indien een van de partijen dit schriftelijk aan de andere partij te kennen geeft.</text:p>
                </text:list-item>
                <text:list-item text:style-override="id1-3-2-2-5-3-3">
                  <text:number>2.</text:number>
                  <text:p text:style-name="al">Op geschillen is artikel 13 van de ‘Gemeenschappelijke regeling ambtelijke samenwerking Zandvoort-Haarlem’ van toepassing. </text:p>
                </text:list-item>
              </text:list>
            </text:section>
            <text:section text:name="artikel_id1-3-2-2-5-4" text:style-name="artikel">
              <text:p text:style-name="artikel_kop_titel"><text:span text:style-name="artikel_kop_label">Artikel</text:span> <text:span text:style-name="artikel_kop_nr">22</text:span> Inwerkingtreding</text:p>
              <text:list text:style-name="id1-3-2-2-5-4-2">
                <text:list-item text:style-override="id1-3-2-2-5-4-2">
                  <text:number>1.</text:number>
                  <text:p text:style-name="al">Dit Dienstverleningshandvest treedt in werking en is verbindend vanaf 1 januari 2018.</text:p>
                </text:list-item>
                <text:list-item text:style-override="id1-3-2-2-5-4-3">
                  <text:number>2.</text:number>
                  <text:p text:style-name="al">Dit Dienstverleningshandvest wordt voor onbepaalde tijd overeengekomen.</text:p>
                </text:list-item>
              </text:list>
            </text:section>
            <text:section text:name="artikel_id1-3-2-2-5-5" text:style-name="artikel">
              <text:p text:style-name="artikel_kop_titel"><text:span text:style-name="artikel_kop_label">Artikel</text:span> <text:span text:style-name="artikel_kop_nr">23</text:span> Citeerwijze</text:p>
              <text:p text:style-name="al">Dit Dienstverleningshandvest wordt aangehaald als ‘ Dienstverleningshandvest Gemeenschappelijke regeling ambtelijke samenwerking Zandvoort-Haarlem’.</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Colleges en Burgemeesters van Zandvoort en Haarlem op 16 mei 2017 en  22 juni 2017: </text:span>
          </text:p>
          </text:section>
          <text:section text:name="ondertekening_id1-3-2-3-2">
            <text:p> Getekend op:</text:p>
          </text:section>
          <text:section text:name="ondertekening_id1-3-2-3-3">
            <text:p><text:span text:style-name="deze">Zandvoort, d.d. 04 juli 2017</text:span></text:p>
          </text:section>
          <text:section text:name="ondertekening_id1-3-2-3-4">
            <text:p><text:span text:style-name="deze">Burgemeester en wethouders van Zandvoort     </text:span></text:p>
          </text:section>
          <text:section text:name="ondertekening_id1-3-2-3-5">
            <text:p><text:span text:style-name="deze">De burgemeester</text:span></text:p>
          </text:section>
          <text:section text:name="ondertekening_id1-3-2-3-6">
            <text:p><text:span text:style-name="deze">mr. N. Meijer</text:span></text:p>
          </text:section>
          <text:section text:name="ondertekening_id1-3-2-3-7">
            <text:p><text:span text:style-name="deze">de secretaris</text:span></text:p>
          </text:section>
          <text:section text:name="ondertekening_id1-3-2-3-8">
            <text:p><text:span text:style-name="deze">A. Griekspoor-  Verdurmen</text:span></text:p>
          </text:section>
          <text:section text:name="ondertekening_id1-3-2-3-9">
            <text:p><text:span text:style-name="deze">Haarlem, d.d. 04 juli 2017 </text:span></text:p>
          </text:section>
          <text:section text:name="ondertekening_id1-3-2-3-10">
            <text:p><text:span text:style-name="deze">Burgemeester en wethouders van Haarlem</text:span></text:p>
            <text:p><text:span text:style-name="deze">De burgemeester</text:span></text:p>
          </text:section>
          <text:section text:name="ondertekening_id1-3-2-3-11">
            <text:p><text:span text:style-name="deze">drs. J. Wienen   </text:span></text:p>
          </text:section>
          <text:section text:name="ondertekening_id1-3-2-3-12">
            <text:p><text:span text:style-name="deze">de secretaris</text:span></text:p>
          </text:section>
          <text:section text:name="ondertekening_id1-3-2-3-13">
            <text:p><text:span text:style-name="deze">J. Scholten</text:span></text:p>
          </text:section>
          <text:section text:name="ondertekening_id1-3-2-3-14">
            <text:p><text:span text:style-name="deze">Zandvoort, d.d. 04 juli 2017       </text:span></text:p>
            <text:p><text:span text:style-name="deze">De burgemeester van Zandvoort</text:span></text:p>
          </text:section>
          <text:section text:name="ondertekening_id1-3-2-3-15">
            <text:p><text:span text:style-name="deze">mr. N. Meijer</text:span></text:p>
          </text:section>
          <text:section text:name="ondertekening_id1-3-2-3-16">
            <text:p><text:span text:style-name="deze">Haarlem, d.d. 04 juli 2017</text:span></text:p>
          </text:section>
          <text:section text:name="ondertekening_id1-3-2-3-17">
            <text:p><text:span text:style-name="deze">De burgemeester van Haarlem</text:span></text:p>
          </text:section>
          <text:section text:name="ondertekening_id1-3-2-3-18">
            <text:p><text:span text:style-name="deze">drs. J. Wie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881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1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1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nstverleningshandvest Zandvoort-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11</meta:user-defined>
    <meta:user-defined meta:name="OVERHEIDop.GmbID/DC.identifier">gmb-2017-118811</meta:user-defined>
    <meta:user-defined meta:name="OVERHEID.TaxonomieBeleidsagenda/OVERHEID.category">Bestuur | Organisatie en beleid</meta:user-defined>
    <meta:user-defined meta:name="OVERHEID.Gemeente/DC.spatial">Zandvoort</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op.versieInformatie"/>
  </office:meta>
</office:document-meta>
</file>