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winkelcentrum Westenholte en Stadshagen, innemen standplaats (zaaknummer 16797-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B. Kraan vraagt een standplaatsvergunning voor een oliebollenkraam, locatie <text:span text:style-name="nadrukvet">winkelcentrum Westenholte en Stadshage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81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1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1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winkelcentrum Westenholte en Stadshagen, innemen standplaats (zaaknummer 1679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10</meta:user-defined>
    <meta:user-defined meta:name="OVERHEIDop.GmbID/DC.identifier">gmb-2017-1188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V 12</meta:user-defined>
    <meta:user-defined meta:name="OVERHEIDop.woonplaats">Zwolle</meta:user-defined>
    <meta:user-defined meta:name="OVERHEIDop.straatnaam">Petuniaplein</meta:user-defined>
    <meta:user-defined meta:name="OVERHEID.PostcodeHuisnummer/OVERHEIDop.postcodeHuisnummer">8043LS 48</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913 504042</meta:user-defined>
    <meta:user-defined meta:name="OVERHEID.EPSG28992/DC.spatial">200365 505293</meta:user-defined>
    <meta:user-defined meta:name="OVERHEIDop.versieInformatie"/>
  </office:meta>
</office:document-meta>
</file>