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31 - 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, Ter Aar - zaak nr. W-2017-0178 - aanvraag omgevingsvergunning voor het realiseren van een hekwerk - beslistermijn is verlengd met een periode van acht weken - verzonden 4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31 - 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08</meta:user-defined>
    <meta:user-defined meta:name="OVERHEIDop.GmbID/DC.identifier">gmb-2017-118808</meta:user-defined>
    <meta:user-defined meta:name="OVERHEID.TaxonomieBeleidsagenda/OVERHEID.category">Ruimte en infrastructuur | Organisatie en beleid</meta:user-defined>
    <meta:user-defined meta:name="OVERHEIDop.referentienummer">W-2017-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