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De Voorwaart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De Voorwaarts</text:p>
            <text:p text:style-name="common-al">Activiteit:		Verkoop van wafels, donuts, snoep en schepijs</text:p>
            <text:p text:style-name="common-al">Datum:	Woensdag t/m zondag van 09.00 tot 22.00 uur</text:p>
            <text:p text:style-name="common-al">Datum vergunning: 	6 juli 20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0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De Voorwaarts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06</meta:user-defined>
    <meta:user-defined meta:name="OVERHEIDop.GmbID/DC.identifier">gmb-2017-1188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