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velstraat 9a, 9715 BD Groningen – transformeren 3 kamers naar 2 zelfstandige wooneenheden (07-07-2017, 20177132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80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0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0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ivelstraat 9a, 9715 BD Groningen – transformeren 3 kamers naar 2 zelfstandige wooneenheden (07-07-2017, 2017713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02</meta:user-defined>
    <meta:user-defined meta:name="OVERHEIDop.GmbID/DC.identifier">gmb-2017-118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D 9a</meta:user-defined>
    <meta:user-defined meta:name="OVERHEIDop.woonplaats">Groningen</meta:user-defined>
    <meta:user-defined meta:name="OVERHEIDop.straatnaam">Fiv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59 582991</meta:user-defined>
    <meta:user-defined meta:name="OVERHEIDop.versieInformatie"/>
  </office:meta>
</office:document-meta>
</file>