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55\SXO21290639, Houterend 40 6171 CS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55\SXO21290639 voor het verwijderen van asbesthoudende toepassingen gelegen aan Houterend 40 6171 C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79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9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9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55\SXO21290639, Houterend 40 6171 CS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91</meta:user-defined>
    <meta:user-defined meta:name="OVERHEIDop.GmbID/DC.identifier">gmb-2017-11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S 40</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60 331641</meta:user-defined>
    <meta:user-defined meta:name="OVERHEID.EPSG28992/DC.spatial">181344.13 331648.86</meta:user-defined>
    <meta:user-defined meta:name="OVERHEIDop.versieInformatie"/>
  </office:meta>
</office:document-meta>
</file>