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EGENOVER NUMMER 5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tegenover nummer 50 (kavel 7) te Heerenveen (07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878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EGENOVER NUMMER 5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86</meta:user-defined>
    <meta:user-defined meta:name="OVERHEIDop.GmbID/DC.identifier">gmb-2017-118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8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03 552755</meta:user-defined>
    <meta:user-defined meta:name="OVERHEIDop.versieInformatie"/>
  </office:meta>
</office:document-meta>
</file>