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aanbrengen van een ondersteuningsconstructie aan balkons, Prinses Margrietstraat 2 t/m 36,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tijdelijk aanbrengen van een ondersteuningsconstructie aan balkons (maximaal 10 jaar), periode 4 juli 2017 t/m 3 juli 2027, op het adres Prinses Margrietstraat 2 t/m 36 te Brunssum. (De beschikking is op 4 juli 2017 verzonden.)</text:p>
            <text:p text:style-name="common-al"/>
            <text:p text:style-name="common-al">Dossiernummer: 17184</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7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aanbrengen van een ondersteuningsconstructie aan balkons, Prinses Margrietstraat 2 t/m 3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783</meta:user-defined>
    <meta:user-defined meta:name="OVERHEIDop.GmbID/DC.identifier">gmb-2017-11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H 4</meta:user-defined>
    <meta:user-defined meta:name="OVERHEIDop.woonplaats">Brunssum</meta:user-defined>
    <meta:user-defined meta:name="OVERHEIDop.straatnaam">Prinses Margrie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01 328531</meta:user-defined>
    <meta:user-defined meta:name="OVERHEIDop.versieInformatie"/>
  </office:meta>
</office:document-meta>
</file>