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ing evenement, kledingbeurs volwassenen, 28-10-2017, Nieuwkoop, Maarten Freeke Wije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- het evenement, kledingbeurs volwassenen vindt plaats op 28-10-2017 van 10.30 uur tot 13.0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78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ing evenement, kledingbeurs volwassenen, 28-10-2017, Nieuwkoop, Maarten Freeke Wije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81</meta:user-defined>
    <meta:user-defined meta:name="OVERHEIDop.GmbID/DC.identifier">gmb-2017-1187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P 2b</meta:user-defined>
    <meta:user-defined meta:name="OVERHEIDop.woonplaats">Nieuwkoop</meta:user-defined>
    <meta:user-defined meta:name="OVERHEIDop.straatnaam">Maarten Freeke W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6 462431</meta:user-defined>
    <meta:user-defined meta:name="OVERHEIDop.versieInformatie"/>
  </office:meta>
</office:document-meta>
</file>