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Murciastraat Lent - kavel 22: bouwen van een woning met garage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bouwen van een woning met garage en aanleggen van een uitrit (Murciastraat Lent - kavel 22)</text:p>
            <text:p text:style-name="common-al">
            <text:span text:style-name="nadrukvet">Rectificatie:</text:span>
          </text:p>
            <text:p text:style-name="common-al">locatie gecorrigeerd</text:p>
            <text:p text:style-name="common-al">
            <text:span text:style-name="nadrukvet">Activiteiten: </text:span>Bouwen; Uitwegen; </text:p>
            <text:p text:style-name="common-al">
            <text:span text:style-name="nadrukvet">Zaaknummer: </text:span>W.Z17.104400.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917A61-0B45-45B7-8705-A205A4B22BAB" xlink:type="simple">http://www.nijmegen.nl/vergunningpagina/?guid=4D917A61-0B45-45B7-8705-A205A4B22B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Murciastraat Lent - kavel 22: bouwen van een woning met garage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79</meta:user-defined>
    <meta:user-defined meta:name="OVERHEIDop.GmbID/DC.identifier">gmb-2017-11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7</meta:user-defined>
    <meta:user-defined meta:name="OVERHEID.PostcodeHuisnummer/OVERHEIDop.postcodeHuisnummer">6663NJ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5.15 431140.81</meta:user-defined>
    <meta:user-defined meta:name="OVERHEID.EPSG28992/DC.spatial">187803.136 431098.13</meta:user-defined>
    <meta:user-defined meta:name="OVERHEIDop.versieInformatie"/>
  </office:meta>
</office:document-meta>
</file>