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ispasseerbaar maken van de Marswetering op het perceel Rechterensedijk 8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juli 2017 heeft de gemeente Dalfsen een aanvraag ontvangen voor het vispasseerbaar maken van de Marswetering op het perceel Rechterensedijk 8A in Dalfsen. De aanvraag is geregistreerd onder zaaknummer Z/17/566390. De aanvraag betreft de volgende activiteit(en)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  <text:list-item text:style-override="id1-3-2-1-1-3-2">
                <text:number>•</text:number>
                <text:p text:style-name="al">Aanleg (Uitvoeren werk of werkzaamheid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77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7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7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ispasseerbaar maken van de Marswetering op het perceel Rechterensedijk 8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8778</meta:user-defined>
    <meta:user-defined meta:name="OVERHEIDop.GmbID/DC.identifier">gmb-2017-118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B 8a</meta:user-defined>
    <meta:user-defined meta:name="OVERHEID.PostcodeHuisnummer/OVERHEIDop.postcodeHuisnummer">7722JL 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42 501332</meta:user-defined>
    <meta:user-defined meta:name="OVERHEID.EPSG28992/DC.spatial">213256.1 499851.91</meta:user-defined>
    <meta:user-defined meta:name="OVERHEIDop.versieInformatie"/>
  </office:meta>
</office:document-meta>
</file>